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16</text:p>
      <text:p text:style-name="publicatie-titel.end">23 mei 2011</text:p>
      <text:h text:outline-level="1" text:style-name="staatscourant_kop">Vergunningen Kernenergiewet
         </text:h>
      <text:h text:outline-level="3" text:style-name="divisiekop1">Vergunningen voor het verrichten van handelingen met radioactieve stoffen/radioactieve bronnen/röntgentoestellen
                  </text:h>
      <text:p text:style-name="alineagroep">Bij beschikking van de minister van Economische Zaken, Landbouw en Innovatie zijn,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h text:outline-level="4" text:style-name="divisiekop2">Verleend
                     </text:h>
      <text:h text:outline-level="5" text:style-name="divisiekop3">Radioactieve stoffen/bronnen/röntgentoestellen
                        </text:h>
      <text:p text:style-name="alineagroep">11 mei 2011</text:p>
      <text:p text:style-name="alineagroep.end">2011/0259-08 onder wijziging van de d.d. 28 mei 2010, onder nr. 2010/1000-05, verleende vergunning, aan de Stichting Amphia
                              Ziekenhuis, Molengracht 21 te Breda, voor het verrichten van handelingen met radioactieve stoffen en röntgentoestellen ten
                              behoeve van medische diagnostiek en de sentinel node procedure alsmede de vrijgave en opheffing van het radionucliden-laboratorium
                              op niveau D op de locatie Langendijk.
                           </text:p>
      <text:p text:style-name="alineagroep">11 mei 2011</text:p>
      <text:p text:style-name="alineagroep.end">2011/0322-05 onder wijziging van de d.d. 25 februari 2009, onder nr. 2008/2450-05, verleende vergunning, aan Dierenziekenhuis
                              Zeeuws-Vlaanderen te Terneuzen, voor de locatie De Ottenhorst aan de Van Diemenstraat 83, te Terneuzen, voor het verrichten
                              van handelingen met röntgentoestellen ten behoeve van veterinaire diagnostiek en therapie.
                           </text:p>
      <text:p text:style-name="alineagroep">12 mei 2011</text:p>
      <text:p text:style-name="alineagroep.end">2011/0466-06 onder wijziging van de aan ASML Netherlands B.V., De Run 6501 te Veldhoven verleende vergunning d.d. 20 augustus
                              2009, nr. 2009/1867-05, voor het verrichten van handelingen met radioactieve stoffen ten behoeve van concentratiemeting.
                           </text:p>
      <text:p text:style-name="alineagroep">12 mei 2011</text:p>
      <text:p text:style-name="alineagroep.end">2011/0519-05 aan Thomsen Select B.V., Zandsteen 42-44 te Hoofddorp, voor het verrichten van handelingen met radioactieve stoffen
                              ten behoeve van analysedoeleinden.
                           </text:p>
      <text:p text:style-name="alineagroep">12 mei 2011</text:p>
      <text:p text:style-name="alineagroep.end">2011/0378-05 onder wijziging van de aan de Koninklijke Nederlandse Akademie van Wetenschappen, Kloveniersburgwal 29 te Amsterdam,
                              verleende vergunning d.d. 19 april 2007, nr. 2007/0153-09, voor het verrichten van handelingen met radioactieve stoffen ten
                              behoeve van wetenschappelijk onderzoek in het Hubrecht Instituut, gelegen aan de Uppsalalaan 8 te Utrecht.
                           </text:p>
      <text:p text:style-name="alineagroep">13 mei 2011</text:p>
      <text:p text:style-name="alineagroep.end">2011/0326-05, aan EnTech Scientific B.V. te Enschede voor het verrichten van handelingen met röntgentoestellen ten behoeve
                              van analyse en onderzoek door middel van röntgenstraling ter ontwikkeling van een prototype röntgentoest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en Kernenergie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Kernenergiewet</dc:title>
  </office:meta>
</office:document-meta>
</file>