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15</text:p>
      <text:p text:style-name="publicatie-titel.end">26 mei 2011</text:p>
      <text:h text:outline-level="1" text:style-name="staatscourant_kop">Vaststellingsbeschikking selectielijst Nederlands Instituut Fysieke Veiligheid, periode vanaf 1996
         </text:h>
      <text:p text:style-name="context_al">26 mei 2011</text:p>
      <text:p text:style-name="context_al.end">Nr. NA/2011/7763</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12 april 2011, nr. bca-2011.06125/3);</text:p>
      <text:p text:style-name="afkondiging">Besluit:</text:p>
      <text:h text:outline-level="3" text:style-name="artikel_kop">Artikel 1
                  </text:h>
      <text:p text:style-name="artikel">De bij dit besluit gevoegde ‘selectielijst voor de neerslag van de handelingen van het Nederlands Instituut Fysieke Veiligheid
                     en taakvoorganger, over de periode vanaf 1996’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26 mei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text:span text:style-name="cur">Een belanghebbende kan tegen dit besluit beroep instellen bij de rechtbank binnen het rechtsgebied waar hij zijn woonplaats
                     heeft.</text:span></text:p>
      <text:p text:style-name="nawerk"><text:span text:style-name="cur">
                  De selectielijst behorend bij deze beschikking zal beschikbaar gesteld worden via
                  www.archief.nl</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