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813</text:p>
      <text:p text:style-name="publicatie-titel.end">20 mei 2011</text:p>
      <text:h text:outline-level="1" text:style-name="staatscourant_kop">Wijziging van de Regeling bekendmaking percentage heffingsrente en invorderingsrente bij belastingen
         </text:h>
      <text:p text:style-name="context_al">13 mei 2011</text:p>
      <text:p text:style-name="context_al">Nr. DB 2011/174M</text:p>
      <text:p text:style-name="context_al.end">Directoraat-Generaal voor Fiscale Zaken/Directie Directe Belastingen</text:p>
      <text:p text:style-name="wie">De Staatssecretaris van Financiën,</text:p>
      <text:p text:style-name="considerans.al">Gelet op artikel 30f, vijfde lid, van de Algemene wet inzake rijksbelastingen en op artikel 29 van de Invorderingswet 1990;</text:p>
      <text:p text:style-name="afkondiging">Besluit:</text:p>
      <text:h text:outline-level="3" text:style-name="wijzig-artikel_kop">ARTIKEL I
               </text:h>
      <text:p text:style-name="wat">In <text:span text:style-name="vet">artikel 1</text:span> van de Regeling bekendmaking percentage heffingsrente en invorderingsrente bij belastingen wordt ‘voor het tweede kwartaal
                  2011: 2,50’ vervangen door: voor het derde kwartaal 2011: 2,75.
               </text:p>
      <text:h text:outline-level="3" text:style-name="artikel_kop">ARTIKEL II
                  </text:h>
      <text:p text:style-name="artikel">Deze regeling treedt in werking met ingang van 1 juli 2011.</text:p>
      <text:p text:style-name="slotformulering">Deze regeling zal met de toelichting in de Staatscourant worden geplaatst.</text:p>
      <text:p text:style-name="ondertekening">De Staatssecretaris van Financiën,</text:p>
      <text:p text:style-name="ondertekening.end">F.H.H. Weekers. </text:p>
      <text:h text:outline-level="2" text:style-name="nota-toelichting_kop">TOELICHTING
               </text:h>
      <text:p text:style-name="alineagroep">Ingevolge artikel 30f, vijfde lid, van de Algemene wet inzake rijksbelastingen en artikel 29 van de Invorderingswet 1990 is
                     het rentepercentage van de heffingsrente, onderscheidenlijk de invorderingsrente, in een kalenderkwartaal gelijk aan de op
                     de eerste werkdag van de tweede kalendermaand voorafgaande aan dat kwartaal gegolden hebbende door de Europese Centrale Bank
                     voor basisherfinancieringstransacties toegepaste interestvoet, dan wel, indien dit lager is, het naar de gemiddelde koers
                     van die dag door de Minister van Financiën berekende, ongewogen gemiddelde effectieve rendement van de laatste drie uitgegeven,
                     aan Euronext effectenbeurs te Amsterdam genoteerde staatsleningen waarbij dit effectieve rendement naar beneden wordt afgerond
                     op een vijfvoud van honderdstenprocenten en vervolgens wordt verminderd met 0,5 procentpunt, met dien verstande dat het aldus
                     bepaalde percentage van de heffings- en invorderingsrente vervolgens wordt vermeerderd met 1,50 procentpunt.
                  </text:p>
      <text:p text:style-name="alineagroep">Gelet op het feit dat de door de Europese Centrale Bank voor basisherfinancieringstransacties toegepaste interestvoet op 2 mei
                     2011 1,25% bedroeg terwijl het hiervoor bedoelde gecorrigeerde rendement van staatsleningen op die dag 2,65% bedroeg, wordt
                     het voor het derde kwartaal 2011 te hanteren percentage van de heffingsrente en de invorderingsrente vastgesteld op 2,75.
                  </text:p>
      <text:p text:style-name="alineagroep.end">Uit de onderhavige wijziging vloeien geen informatieverplichtingen voor het bedrijfsleven voort. De regeling treedt in werking
                     op een voorzien vast verandermoment, de invoeringstermijn van twee maanden wordt niet volledig gehaald in verband met het
                     feit dat voor de berekening van het nieuwe rentepercentage gegevens nodig zijn die pas bekend worden binnen de termijn van
                     twee maanden.
                  </text:p>
      <text:p text:style-name="ondertekening">De Staatssecretaris van Financiën,</text:p>
      <text:p text:style-name="ondertekening.end">F.H.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