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text:p>
      <text:p text:style-name="publicatie-titel.end">3 januari 2011</text:p>
      <text:h text:outline-level="1" text:style-name="staatscourant_kop">Besluit van de Raad van Bestuur van de Nederlandse Mededingingsautoriteit van 21 december 2010 houdende wijziging van het
            Besluit klachtenfunctionaris NMa
         </text:h>
      <text:p text:style-name="context_al.end">Nr. 500142/28.O1454</text:p>
      <text:p text:style-name="considerans.al">De Raad van Bestuur van de Nederlandse Mededingingsautoriteit,</text:p>
      <text:p text:style-name="considerans.al">Gelet op artikel 9:14 van de Algemene wet bestuursrecht;</text:p>
      <text:p text:style-name="afkondiging">Besluit:</text:p>
      <text:h text:outline-level="3" text:style-name="wijzig-artikel_kop">ARTIKEL I
               </text:h>
      <text:p text:style-name="wat">In artikel 2, eerste lid, van het Besluit klachtenfunctionaris NMa<text:note text:id="n1" text:note-class="footnote"><text:note-citation text:label="1">1</text:note-citation><text:note-body><text:p> 
                  Staatscourant 2001, nr. 173; laatstelijk gewijzigd in Staatscourant 2006, nr. 11.
               </text:p></text:note-body></text:note> wordt ‘mr. J. Nicaise’ vervangen door: mr. M.H.A van der Meer Mohr-Soons.
               </text:p>
      <text:h text:outline-level="3" text:style-name="artikel_kop">ARTIKEL II
                  </text:h>
      <text:p text:style-name="artikel">Dit besluit treedt in werking met ingang van 1 januari 2011. Indien de Staatscourant waarin dit besluit wordt geplaatst, wordt
                     uitgegeven na 31 december 2010, treedt het in werking met ingang van de dag na de datum van uitgifte van het Staatsblad waarin
                     het wordt geplaatst, en werkt het terug tot en met 1 januari 2011.
                  </text:p>
      <text:p text:style-name="slotformulering">Dit besluit zal met de toelichting in de Staatscourant worden geplaatst.</text:p>
      <text:p text:style-name="ondertekening">De Raad van Bestuur van de Nederlandse Mededingingsautoriteit,</text:p>
      <text:p text:style-name="ondertekening.end">P. Kalbfleisch. </text:p>
      <text:p text:style-name="ondertekening.end">F. J. H. Don. </text:p>
      <text:p text:style-name="ondertekening.end">J. Th. A. de Keijzer. </text:p>
      <text:h text:outline-level="2" text:style-name="nota-toelichting_kop">TOELICHTING
               </text:h>
      <text:p text:style-name="nota-toelichting">Per 1 januari 2011 legt de heer mr. J. Nicaise zijn functie als klachtenfunctionaris neer. Met de wijziging van dit besluit
                  benoemt de Raad van Bestuur van de Nederlandse Mededingingsautoriteit mevrouw mr. M.H.A van der Meer Mohr-Soons als zijn opvol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