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89</text:p>
      <text:p text:style-name="publicatie-titel.end">24 mei 2011</text:p>
      <text:h text:outline-level="1" text:style-name="staatscourant_kop">Aanvulling Charter wijkenaanpak gemeente Enschede, VARO
         </text:h>
      <text:p text:style-name="wie">Partijen:</text:p>
      <text:p text:style-name="wie">I. de minister van Binnenlandse Zaken en Koninkrijksrelaties, de heer mr. J.P.H. Donner, en de staatssecretaris van Onderwijs,
                  Cultuur en Wetenschap, de heer drs. H. Zijlstra te dezen handelend als bestuursorgaan, hierna te noemen ‘de minister’ en ‘de
                  staatssecretaris’,
               </text:p>
      <text:p text:style-name="wie">II. het College van Burgemeester en Wethouders van de gemeente Enschede, handelend als bestuursorgaan van de gemeente Enschede,
                  namens deze, de wethouder Communicatie, Talentontwikkeling en Stedelijke ontwikkeling, de heer J. Hatenboer, hierna te noemen
                  ‘de gemeente Enschede’;
               </text:p>
      <text:p text:style-name="considerans.al">Overwegende dat:</text:p>
      <text:p text:style-name="considerans.al">Op 21 april 2008 hebben de gemeente Enschede en de minister voor WWI het charter Wijkenaanpak ondertekend. In dit charter
                  is de afspraak opgenomen dat indien daar behoefte aan is het charter kan worden aangevuld met nieuwe afspraken.
               </text:p>
      <text:p text:style-name="afkondiging">Komen het volgende overeen:</text:p>
      <text:list text:style-name="list-style-1">
        <text:list-item>
          <text:p text:style-name="list.start"> De minister en de staatssecretaris stellen via de minister van Binnenlandse Zaken en Koninkrijksrelaties (artikel 16a van
                        de Financiële verhoudingswet) aan de gemeente Enschede € 52.750,– beschikbaar voor de periode 2011–2012. Genoemd bedrag is
                        bedoeld voor de realisatie van het project Oosterkerkje Velve Lindenhof, zoals beschreven in het voor deze impuls ingediende
                        projectvoorstel.
                     </text:p>
        </text:list-item>
        <text:list-item>
          <text:p text:style-name="list.cont"> De minister en staatssecretaris merken hierbij expliciet op dat het bedrag bedoeld is als cofinanciering en dat de totale
                        bijdrage van rijkszijde niet meer kan bedragen dan de helft van de totale planvormingskosten. De gemeente dient er voor zorg
                        te dragen dat deze voorwaarde wordt vervuld.
                     </text:p>
        </text:list-item>
        <text:list-item>
          <text:p text:style-name="list.cont"> De gemeente legt verantwoording af aan de gemeenteraad na afronding van genoemd project en zendt van deze verantwoording
                        een afschrift aan de minister en de staatssecretaris.
                     </text:p>
        </text:list-item>
        <text:list-item>
          <text:p text:style-name="list.cont"> De minister en de staatssecretaris zullen de in deze impuls opgedane kennis over herbestemming benutten en verder verspreiden
                        ten behoeve van andere relevante projecten en aandachtswijken.
                     </text:p>
        </text:list-item>
        <text:list-item>
          <text:p text:style-name="list.end"> Deze aanvulling treedt in werking op de dag volgend op die waarop het door partijen is ondertekend.
                     </text:p>
        </text:list-item>
      </text:list>
      <text:p text:style-name="slotformulering">Deze aanvulling op het charter wordt binnen een maand na ondertekening gepubliceerd in de Staatscourant.</text:p>
      <text:p text:style-name="dagtekening">Aldus opgemaakt en in drievoud ondertekend te Den Haag, 27 april 2011</text:p>
      <text:p text:style-name="ondertekening">De minister van Binnenlandse Zaken en Koninkrijksrelaties,</text:p>
      <text:p text:style-name="ondertekening.end">J.P.H. Donner. </text:p>
      <text:p text:style-name="ondertekening">De staatssecretaris van Onderwijs, Cultuur en Wetenschap,</text:p>
      <text:p text:style-name="ondertekening.end">H. Zijlstra. </text:p>
      <text:p text:style-name="ondertekening">De wethouder van de gemeente Enschede,</text:p>
      <text:p text:style-name="ondertekening.end">J. Haten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ulling Charter wijkenaanpak gemeente Enschede, VAR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vulling Charter wijkenaanpak gemeente Enschede, VARO</dc:title>
  </office:meta>
</office:document-meta>
</file>