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81</text:p>
      <text:p text:style-name="publicatie-titel.end">16 mei 2011</text:p>
      <text:h text:outline-level="1" text:style-name="staatscourant_kop">Regeling van de Staatssecretaris van Economische Zaken, Landbouw en Innovatie van 12 mei 2011, nr. 207394, houdende wijziging
            van de Regeling tijdelijke maatregelen dierziekten in verband met een uitbraak van laagpathogene Aviaire Influenza in Kootwijkerbroek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Na paragraaf 2 wordt een paragraaf ingevoegd, luidende:</text:p>
      <text:section text:name="wijzig-divisie.d1905e233" text:style-name="wijzig-divisie">
        <text:h text:outline-level="4" text:style-name="wijzig-divisie_kop">§ 2.1 Beperkingsgebied in verband met laagpathogene Aviaire Influenza 2011
                        </text:h>
        <text:h text:outline-level="5" text:style-name="artikel_kop">Artikel 2.1.1 (aanvullende begripsbepalingen)
                           </text:h>
        <text:p text:style-name="artikel">In deze paragraaf wordt verstaan onder:</text:p>
        <text:p text:style-name="definition.term">a. laagpathogene aviaire influenza (LPAI):
                              </text:p>
        <text:p text:style-name="definition.description">een besmetting van gevogelte of andere gehouden vogels als omschreven in bijlage I, onderdeel 3, van richtlijn nr. 2005/94/EG;</text:p>
        <text:p text:style-name="definition.term">b. zoogdier:
                              </text:p>
        <text:p text:style-name="definition.description">een tot de klasse Mammalia behorend dier;</text:p>
        <text:p text:style-name="definition.term">c. gebied:
                              </text:p>
        <text:p text:style-name="definition.description">in bijlage I aangewezen beperkingsgebied.</text:p>
        <text:h text:outline-level="5" text:style-name="artikel_kop">Artikel 2.1.2 (gebiedsbepaling)
                           </text:h>
        <text:p text:style-name="artikel">Het is in een gebied verboden te handelen in strijd met de in bijlage I van toepassing verklaarde artikelen of artikelonderdelen
                              van deze regeling. 
                           </text:p>
        <text:h text:outline-level="5" text:style-name="artikel_kop">Artikel 2.1.3 (vervoers- en uitrijdverboden)
                           </text:h>
        <text:list text:style-name="list-style-1">
          <text:list-item text:start-value="1">
            <text:p text:style-name="list.start"> Het vervoer, met inbegrip van verplaatsing over de openbare weg zonder vervoermiddel, van:
                                 </text:p>
            <text:list>
              <text:list-item text:start-value="1">
                <text:p text:style-name="list.start">gevogelte of andere gehouden vogels, uitgezonderd duiven,
                                       </text:p>
              </text:list-item>
              <text:list-item text:start-value="2">
                <text:p text:style-name="list.cont">gebruikt strooisel, mest of drijfmest, of
                                       </text:p>
              </text:list-item>
              <text:list-item text:start-value="3">
                <text:p text:style-name="list.cont">broed- en consumptie-eieren,
                                       </text:p>
              </text:list-item>
            </text:list>
            <text:p text:style-name="list.cont">uit, of binnen het gebied, is verboden.</text:p>
          </text:list-item>
          <text:list-item text:start-value="2">
            <text:p text:style-name="list.cont"> Het aanwenden van gebruikt strooisel, mest of drijfmest binnen het gebied is verboden.
                                 </text:p>
          </text:list-item>
          <text:list-item text:start-value="3">
            <text:p text:style-name="list.cont"> Het vervoer, met inbegrip van verplaatsing over de openbare weg zonder vervoermiddel, van gedomesticeerde zoogdieren van
                                    of naar een bedrijf, waar gevogelte, met uitzondering van hobbypluimvee of duiven, wordt gehouden, is verboden.
                                 </text:p>
          </text:list-item>
          <text:list-item text:start-value="4">
            <text:p text:style-name="list.cont"> De aanvoer van sperma ten behoeve van de bevruchting van gevogelte is verboden.
                                 </text:p>
          </text:list-item>
          <text:list-item text:start-value="5">
            <text:p text:style-name="list.cont"> In afwijking van het bepaalde in het eerste lid is de doorvoer van de in dat lid genoemde dieren en dierlijke producten over
                                    de snelweg A1 door het gebied, zonder dat halt gehouden wordt om te laden of te lossen, toegestaan.
                                 </text:p>
          </text:list-item>
          <text:list-item text:start-value="6">
            <text:p text:style-name="list.cont"> In afwijking van het bepaalde in het eerste en tweede lid is de afvoer, het vervoer en de aanwendig van mest, niet zijnde
                                    mest afkomstig van gevogelte, toegestaan, indien de mest afkomstig is van een bedrijf waar geen gevogelte, behalve hobbypluimvee
                                    of duiven, worden gehouden.
                                 </text:p>
          </text:list-item>
          <text:list-item text:start-value="7">
            <text:p text:style-name="list.end"> Het verbod bedoeld in het eerste lid is niet van toepassing ten aanzien van het vervoer van consumptie-eieren afkomstig van
                                    bedrijven, anders dan bedrijven waar zich gevogelte bevindt.
                                 </text:p>
          </text:list-item>
        </text:list>
        <text:h text:outline-level="5" text:style-name="artikel_kop">Artikel 2.1.4 (verzamelverbod)
                           </text:h>
        <text:p text:style-name="artikel">Alle wedvluchten, culturele elementen, tentoonstellingen, keuringen of andere tijdelijke verzamelingen waar gevogelte en andere
                              vogels afkomstig van verschillende plaatsen tijdelijk op één plaats worden verzameld zijn verboden. Vrijstellingen op grond
                              van artikel 2.5, tweede en derde lid, zijn geschorst.
                           </text:p>
        <text:h text:outline-level="5" text:style-name="artikel_kop">Artikel 2.1.5 Diervoeders en melk
                           </text:h>
        <text:list text:style-name="list-style-2">
          <text:list-item text:start-value="1">
            <text:p text:style-name="list.start"> De aanvoer van diervoeders op en de afvoer van rauwe melk van een bedrijf waar gevogelte, uitgezonderd hobbypluimvee of duiven,
                                    wordt gehouden is verboden.
                                 </text:p>
          </text:list-item>
          <text:list-item text:start-value="2">
            <text:p text:style-name="list.end"> Het verbod bedoeld in het eerste lid geldt niet voor het rechtstreekse vervoer van de diervoeders naar het bedrijf respectievelijk
                                    het rechtstreekse vervoer van de melk naar de melkfabriek waarbij de vervoermiddelen bij het verlaten van het bedrijf worden
                                    gereinigd en ontsmet in overeenstemming met een door de VWA goedgekeurd hygiëneprotocol dat in overeenstemming is met de eisen
                                    voor reiniging en ontsmetting vermeld in bijlage VI bij richtlijn nr. 2005/94/EG.
                                 </text:p>
          </text:list-item>
        </text:list>
        <text:h text:outline-level="5" text:style-name="artikel_kop">Artikel 2.1.6 (verplaatsingsverbod risicovolle voertuigen)
                           </text:h>
        <text:list text:style-name="list-style-3">
          <text:list-item text:start-value="1">
            <text:p text:style-name="list.start"> Het is verboden vervoermiddelen, gebruikt of kennelijk bestemd voor het vervoer van:
                                 </text:p>
            <text:list>
              <text:list-item text:start-value="1">
                <text:p text:style-name="list.start">gevogelte of andere gehouden vogels;
                                       </text:p>
              </text:list-item>
              <text:list-item text:start-value="2">
                <text:p text:style-name="list.cont">gedomesticeerde zoogdieren afkomstig van een bedrijf waar tevens gevogelte aanwezig is;
                                       </text:p>
              </text:list-item>
              <text:list-item text:start-value="3">
                <text:p text:style-name="list.cont">voeder, gebruikt strooisel of mest;
                                       </text:p>
              </text:list-item>
              <text:list-item text:start-value="4">
                <text:p text:style-name="list.cont">broed- en consumptie-eieren;
                                       </text:p>
              </text:list-item>
            </text:list>
            <text:p text:style-name="list.cont">te verplaatsen binnen het gebied.</text:p>
          </text:list-item>
          <text:list-item text:start-value="2">
            <text:p text:style-name="list.cont"> Het verbod, bedoeld in het eerste lid, geldt niet voor de toepassing van artikel 2.1.3, derde en vijfde lid, of artikel 2.1.4,
                                    mits de vervoermiddelen bij het verlaten van het bedrijf worden gereinigd en ontsmet in overeenstemming met een door de VWA
                                    goedgekeurd hygiëneprotocol dat in overeenstemming is met de eisen voor reiniging en ontsmetting vermeld in bijlage VI bij
                                    richtlijn nr. 2005/94/EG.
                                 </text:p>
          </text:list-item>
          <text:list-item text:start-value="3">
            <text:p text:style-name="list.cont"> Het verbod, bedoeld in het eerste lid, is niet van toepassing indien:
                                 </text:p>
            <text:list>
              <text:list-item text:start-value="1">
                <text:p text:style-name="list.cont">de bestuurder van het vervoermiddel kan aantonen dat het vervoer betreft anders dan het vervoer als bedoeld in het eerste
                                          lid, of
                                       </text:p>
              </text:list-item>
              <text:list-item text:start-value="2">
                <text:p text:style-name="list.end">het vervoermiddel aantoonbaar een dubbele reiniging en ontsmetting heeft ondergaan en na de dubbele reiniging en ontsmetting
                                          24 uur stil heeft gestaan voordat het vervoermiddel verplaatst wordt binnen het gebied.
                                       </text:p>
              </text:list-item>
            </text:list>
          </text:list-item>
        </text:list>
        <text:h text:outline-level="5" text:style-name="artikel_kop">Artikel 2.1.7 (ontheffing door VWA)
                           </text:h>
        <text:p text:style-name="artikel">Op verzoek van een houder kan de VWA onder voorwaarden ontheffing verlenen van het bepaalde in de artikelen 2.1.3 en 2.1.4.</text:p>
        <text:h text:outline-level="5" text:style-name="artikel_kop">Artikel 2.1.8 (bezoekersregeling)
                           </text:h>
        <text:list text:style-name="list-style-4">
          <text:list-item text:start-value="1">
            <text:p text:style-name="list.start"> De houder van gevogelte, niet zijnde hobbypluimvee of duiven, neemt maatregelen zodat elk contact tussen bezoekers en gevogelte
                                    is uitgesloten.
                                 </text:p>
          </text:list-item>
          <text:list-item text:start-value="2">
            <text:p text:style-name="list.cont"> Het is de houder, bedoeld in het eerste lid, toegestaan:
                                 </text:p>
            <text:list>
              <text:list-item text:start-value="1">
                <text:p text:style-name="list.cont">ambtenaren van politie, huisartsen, ambulancepersoneel, brandweerlieden, psychosociale hulpverleners en andere soortgelijke
                                          noodhulpdiensten en hun materieel;
                                       </text:p>
              </text:list-item>
              <text:list-item text:start-value="2">
                <text:p text:style-name="list.cont">monteurs, loonwerkers, dierenartsen en bedrijfsverzorgers met inbegrip van pluimveeservicebedrijven, indien er een acuut gevaar
                                          voor de gezondheid van gevogelte aanwezig is en werkzaamheden van deze personen noodzakelijk zijn om deze situatie op te heffen;
                                       </text:p>
              </text:list-item>
              <text:list-item text:start-value="3">
                <text:p text:style-name="list.cont">toezichthouders;
                                       </text:p>
              </text:list-item>
            </text:list>
            <text:p text:style-name="list.end">in de uitoefening van hun functie in contact te laten treden met gevogelt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
                                 </text:p>
          </text:list-item>
        </text:list>
        <text:h text:outline-level="5" text:style-name="artikel_kop">Artikel 2.1.9 (bioveiligheidsmaatregelen, afscherm- en ophokplicht)
                           </text:h>
        <text:list text:style-name="list-style-5">
          <text:list-item text:start-value="1">
            <text:p text:style-name="list.start"> De houder van gevogelte brengt afscheidingen aan tussen het gevogelte en de op het landbouwbedrijf aanwezige zoogdieren.
                                 </text:p>
          </text:list-item>
          <text:list-item text:start-value="2">
            <text:p text:style-name="list.cont"> De houder van gevogelte, niet zijnde hobbypluimvee of duiven, neemt passende maatregelen om zo veel mogelijk te voorkomen
                                    dat de door hem gehouden dieren in contact komen met buiten het verblijf levende wilde dieren, zoals in het wild levende vogels,
                                    of hun uitwerpselen.
                                 </text:p>
          </text:list-item>
          <text:list-item text:start-value="3">
            <text:p text:style-name="list.cont"> Onder passende maatregelen als bedoeld in het eerste lid wordt ten minste begrepen het binnen een gebouw brengen en daar
                                    houden van het gevogelte.
                                 </text:p>
          </text:list-item>
          <text:list-item text:start-value="4">
            <text:p text:style-name="list.end"> Het tweede lid is niet van toepassing op dieren van een soort behorende tot de orde van de eendvogels (Anseriformes), de
                                    families van de struisvogels (Struthionidae), emoes (Dromaiidae) en nandoes (Rheidae), mits de bovenzijde van de al dan niet
                                    beperkte uitloop niet doorlaatbaar wordt afgedicht en de zijkanten van deze uitloop met netten wordt afgeschermd.
                                 </text:p>
          </text:list-item>
        </text:list>
        <text:h text:outline-level="5" text:style-name="artikel_kop">Artikel 2.1.10
                           </text:h>
        <text:p text:style-name="artikel">Deze paragraaf laat het bepaalde op grond van artikel 25 van de wet en het bepaalde in paragraaf 2 van deze regeling onverlet
                              met dien verstande dat artikel 2.5, tweede en derde lid, van paragraaf 2 niet van toepassing is in het gebied.
                           </text:p>
      </text:section>
      <text:p text:style-name="lid"><text:span text:style-name="lidnr">B<text:tab/></text:span></text:p>
      <text:p text:style-name="wat">Aan de regeling wordt als bijlage I de bijlage I bij onderhavige regeling gevoegd.</text:p>
      <text:h text:outline-level="3" text:style-name="artikel_kop">ARTIKEL II
                  </text:h>
      <text:p text:style-name="artikel">Deze regeling wordt aan de media bekendgemaakt en treedt op 12 mei 2011, om 17:30 uur in werking.</text:p>
      <text:p text:style-name="slotformulering">Deze regeling zal met de toelichting in de Staatscourant worden geplaatst.</text:p>
      <text:p text:style-name="dagtekening">Den Haag, 12 mei 2011</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J.P. Hoogeveen MPA. </text:p>
      <text:h text:outline-level="2" text:style-name="bijlage_kop">BIJLAGE I
               </text:h>
      <text:h text:outline-level="3" text:style-name="divisiekop1">Beperkingsgebied
               </text:h>
      <text:list text:style-name="list-style-6">
        <text:list-item text:start-value="1">
          <text:p text:style-name="list.start">De artikelen 2.1.3 tot en met 2.1.9 zijn op dit gebied van toepassing.
                     </text:p>
        </text:list-item>
        <text:list-item text:start-value="2">
          <text:p text:style-name="list.cont">Het gebied is als volgt begrensd:
                     </text:p>
          <text:list>
            <text:list-item text:start-value="1">
              <text:p text:style-name="list.cont">Vanaf de kruising van de N303 en de Zeumerseweg (Voorthuizen), de Zeumerseweg volgend in oostelijke richting tot aan het water
                              van het recreatiegebied Zeumeren.
                           </text:p>
            </text:list-item>
            <text:list-item text:start-value="2">
              <text:p text:style-name="list.cont">Het water overstekend in oostelijke richting tot aan de Goorderweg.
                           </text:p>
            </text:list-item>
            <text:list-item text:start-value="3">
              <text:p text:style-name="list.cont">Goorderweg volgend in oostelijke richting tot aan de Lange Zuiderweg.
                           </text:p>
            </text:list-item>
            <text:list-item text:start-value="4">
              <text:p text:style-name="list.cont">Lange Zuiderweg volgend in noordoostelijke richting tot aan de Brugveenseweg.
                           </text:p>
            </text:list-item>
            <text:list-item text:start-value="5">
              <text:p text:style-name="list.cont">Brugveenseweg volgend in oostelijke richting tot aan de Welgelegenweg.
                           </text:p>
            </text:list-item>
            <text:list-item text:start-value="6">
              <text:p text:style-name="list.cont">Welgelegenweg volgend in noordoostelijke richting tot aan de Heideweg.
                           </text:p>
            </text:list-item>
            <text:list-item text:start-value="7">
              <text:p text:style-name="list.cont">Heideweg volgend in zuidelijke richting tot aan de Gruttoweg.
                           </text:p>
            </text:list-item>
            <text:list-item text:start-value="8">
              <text:p text:style-name="list.cont">Gruttoweg volgend in zuidelijke richting overgaand in de Stroeërschoolweg tot aan de Stroeërweg.
                           </text:p>
            </text:list-item>
            <text:list-item text:start-value="9">
              <text:p text:style-name="list.cont">Stroeërweg volgend in oostelijke richting tot aan de Ravenweg.
                           </text:p>
            </text:list-item>
            <text:list-item text:start-value="10">
              <text:p text:style-name="list.cont">Ravenweg volgend in zuidoostelijke richting tot aan de N800.
                           </text:p>
            </text:list-item>
            <text:list-item text:start-value="11">
              <text:p text:style-name="list.cont">N800 volgend in zuidwestelijke richting tot aan de Garderbroekerweg.
                           </text:p>
            </text:list-item>
            <text:list-item text:start-value="12">
              <text:p text:style-name="list.cont">Garderbroekweg volgend in zuidoostelijke richting tot aan de Breihutterweg.
                           </text:p>
            </text:list-item>
            <text:list-item text:start-value="13">
              <text:p text:style-name="list.cont">Breihutterweg volgend in zuidelijke richting tot aan de Topperweg.
                           </text:p>
            </text:list-item>
            <text:list-item text:start-value="14">
              <text:p text:style-name="list.cont">Topperweg volgend in zuidelijke richting tot aan de Essenerweg.
                           </text:p>
            </text:list-item>
            <text:list-item text:start-value="15">
              <text:p text:style-name="list.cont">Essenerweg volgend in zuidoostelijke richting tot aan de Dwarsgraafweg.
                           </text:p>
            </text:list-item>
            <text:list-item text:start-value="16">
              <text:p text:style-name="list.cont">Dwarsgraafweg volgend in zuidelijke richting tot aan de Broekdijk.
                           </text:p>
            </text:list-item>
            <text:list-item text:start-value="17">
              <text:p text:style-name="list.cont">Broekdijk volgend in zuidelijke richting tot aan de N801.
                           </text:p>
            </text:list-item>
            <text:list-item text:start-value="18">
              <text:p text:style-name="list.cont">N801 volgend in zuidoostelijke richting tot aan de Koudhoornweg.
                           </text:p>
            </text:list-item>
            <text:list-item text:start-value="19">
              <text:p text:style-name="list.cont">Koudhoornweg volgend in zuidelijke richting Hoge Valkseweg.
                           </text:p>
            </text:list-item>
            <text:list-item text:start-value="20">
              <text:p text:style-name="list.cont">Hoge Valkseweg volgend in westelijke richting tot aan de Meulunterseweg.
                           </text:p>
            </text:list-item>
            <text:list-item text:start-value="21">
              <text:p text:style-name="list.cont">Meulunterseweg volgend in zuidelijke richting overgaand in westelijke richting in Kattenbroekerweg tot aan de Duivenkampweg.
                           </text:p>
            </text:list-item>
            <text:list-item text:start-value="22">
              <text:p text:style-name="list.cont">Duivenkampweg volgend in zuidelijke richting tot aan de Ruitenbeekweg.
                           </text:p>
            </text:list-item>
            <text:list-item text:start-value="23">
              <text:p text:style-name="list.cont">Ruitenbeekweg volgend in zuidelijke richting tot aan de Overwoudsesteeg.
                           </text:p>
            </text:list-item>
            <text:list-item text:start-value="24">
              <text:p text:style-name="list.cont">Overwoudsesteeg volgend in westelijke richting tot aan de Overwoudseweg.
                           </text:p>
            </text:list-item>
            <text:list-item text:start-value="25">
              <text:p text:style-name="list.cont">Overwoudseweg volgend in noordelijke richting tot aan de Zeggelaarsweg.
                           </text:p>
            </text:list-item>
            <text:list-item text:start-value="26">
              <text:p text:style-name="list.cont">Zeggelaarsweg volgend in zuidwestelijke richting tot aan de Hessenweg.
                           </text:p>
            </text:list-item>
            <text:list-item text:start-value="27">
              <text:p text:style-name="list.cont">Hessenweg volgend in noordelijke richting tot aan de Gelkenhorsterweg.
                           </text:p>
            </text:list-item>
            <text:list-item text:start-value="28">
              <text:p text:style-name="list.cont">Gelkenhorsterweg volgend in noordoostelijke richting tot aan de Valkseweg.
                           </text:p>
            </text:list-item>
            <text:list-item text:start-value="29">
              <text:p text:style-name="list.end">Valkseweg volgend in westelijke richting overgaand in noordelijke richting in de Dr Willem Dreeslaan overgaand in de van Zuijlen
                              van Nieveltlaan overgaand in de Stationsweg overgaand in de Baron van Nagellstraat overgaand in de N303 tot aan de Zeumerseweg.
                              
                           </text:p>
            </text:list-item>
          </text:list>
        </text:list-item>
      </text:list>
      <text:h text:outline-level="2" text:style-name="nota-toelichting_kop">TOELICHTING
               </text:h>
      <text:p text:style-name="nota-toelichting">Op een bedrijf in Kootwijkerbroek in Gelderland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L10) dient onmiddellijk na een uitbraak van LPAI een beperkingsgebied ingesteld te worden.
               </text:p>
      <text:p text:style-name="nota-toelichting">Op grond van het onderzoek naar de epidemiologische omstandigheden is als zodanig het gebied vastgesteld waarvan de begrenzing
                  is aangegeven in Bijlage I. Binnen dit gebied van 3 kilometer rondom het besmette bedrijf worden per direct de volgende maatregelen
                  van kracht:
               </text:p>
      <text:list text:style-name="list-style-7">
        <text:list-item>
          <text:p text:style-name="list.start">Elk vervoer van gevogelte – waaronder wordt verstaan alle gehouden hoendervogels, eenden, ganzen, zwanen, loopvogels – en
                        andere gehouden vogels (siervogels, als gezelschapsdier gehouden vogels), broed- en consumptie-eieren, gebruikt strooisel
                        en mest van zowel gevogelte als gedomesticeerde zoogdieren vanuit, naar en binnen het beperkingsgebied, is verboden. De doorvoer
                        van deze dieren, producten of dierlijke bijproducten over de snelweg A1 door dit gebied, zonder dat halt gehouden wordt om
                        te laden of te lossen is toegestaan.
                     </text:p>
        </text:list-item>
        <text:list-item>
          <text:p text:style-name="list.cont">Het vervoer van gedomesticeerde zoogdieren (waaronder in ieder geval wordt begrepen runderen, varkens, schapen, geiten en
                        paarden) van en naar bedrijven waar bedrijfsmatig pluimvee aanwezig is, is verboden.
                     </text:p>
        </text:list-item>
        <text:list-item>
          <text:p text:style-name="list.cont">Het verplaatsen van vervoermiddelen kennelijk gebruikt of bestemd voor het vervoer van bovengenoemde dieren,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
                     </text:p>
        </text:list-item>
        <text:list-item>
          <text:p text:style-name="list.cont">De afvoer van melk en de aanvoer van diervoeders op bedrijven met bedrijfsmatig gehouden pluimvee, is toegestaan indien de
                        vervoersmiddelen volgens het protocol van de VWA worden gereinigd en ontsmet.
                     </text:p>
        </text:list-item>
        <text:list-item>
          <text:p text:style-name="list.cont">Jaarbeurzen, markten, tentoonstellingen en andere evenementen waarbij gevogelte of andere gehouden vogels bijeengebracht worden,
                        zijn verboden. De uitzonderingen op dit verbod, opgenomen artikel 2.5, tweede en derde lid, zijn in het beperkingsgebied niet
                        van toepassing. De vrijstellingen op grond artikel 2.5 worden geschorst.
                     </text:p>
        </text:list-item>
        <text:list-item>
          <text:p text:style-name="list.cont">Bedrijfsmatig gehouden gevogelte in het gebied dienen te worden opgehokt. Dit in verband met het feit dat het besmette bedrijf
                        in een gebied met hoge pluimveedichtheid staat. Voor eenden, zwanen en ganzen, alsmede loopvogels is om welzijnredenen in
                        plaats van een ophokverplichting een afschermplicht van kracht. Voor hobbypluimvee en postduiven gehouden ten behoeve van
                        wedvluchten geldt de verplichting om passende maatregelen te nemen om te voorkomen dat gevogelte in contact komt met in het
                        wild levende dieren niet.
                     </text:p>
        </text:list-item>
        <text:list-item>
          <text:p text:style-name="list.end">Tevens worden voor houders van gevogelte bioveiligheidsmaatregelen van kracht. Deze maatregelen houden in dat de houder van
                        bedrijfsmatig gehouden gevogelte verplicht is maatregelen te nemen zodat elk contact tussen bezoekers en het gevogelte is
                        uitgesloten. Hij dient voorts al het noodzakelijke te doen, dan wel na te laten om te voorkomen dat besmetting met of verspreiding
                        van LPAI zich voordoet, zoals het aanbrengen van fysieke afscheidingen tussen het gevogelte en de overige op het bedrijf aanwezige
                        dieren. Enkele met name genoemde personen, zoals politie, dierenartsen en toezichtshouders mogen in contact treden met het
                        pluimvee, mits deze personen bij het binnenkomen en het verlaten van het bedrijf een afdoende reinigings- en ontsmettingsbehandeling
                        hebben ondergaan. De houder van hobbypluimvee ervoor dat een bezoeker voordat deze een gebouw waar het gevogelte wordt gehouden
                        betreedt, of voordat hij het bezochte bedrijf verlaat, de nodige hygiënemaatregelen in acht neemt om het risico van verspreiding
                        van LPAI zo veel mogelijk te beperken.
                     </text:p>
        </text:list-item>
      </text:list>
      <text:p text:style-name="nota-toelichting">In artikel 2.1.10 is voor de duidelijkheid bepaald dat de onderhavige regeling niet afdoet aan de beperkingen die gelden op
                  grond van artikel 25 van de Gezondheids- en welzijnswet voor dieren. Op grond van die bepaling geldt voor besmet verklaarde
                  bedrijven dat geen enkel vervoer van dieren of dierlijke producten is toegestaan. 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
               </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J.P. Hoogeveen MP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