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75</text:p>
      <text:p text:style-name="publicatie-titel.end">20 januari 2011</text:p>
      <text:h text:outline-level="1" text:style-name="staatscourant_kop">Besluit van de Staatssecretaris van Infrastructuur en Milieu van 12 januari 2011, nr. DP2010033627, tot wijziging van de Beleidsregels
            baggerspecieverklaring Wet belastingen op milieugrondslag
         </text:h>
      <text:p text:style-name="wie">De Staatssecretaris van Infrastructuur en Milieu,</text:p>
      <text:p text:style-name="considerans.al">Gelet op artikel 22, eerste lid, onderdeel d, en artikel 29, tweede en derde lid, van de Wet belastingen op milieugrondslag
                  alsmede op de artikelen 3:2, 4:2, 4:4, 4:5, 4:13, 4:81 en 10:6 van de Algemene wet bestuursrecht;
               </text:p>
      <text:p text:style-name="afkondiging">Besluit:</text:p>
      <text:h text:outline-level="3" text:style-name="wijzig-artikel_kop">ARTIKEL I
               </text:h>
      <text:p text:style-name="wat">De Beleidsregels baggerspecieverklaring Wet belastingen op milieugrondslag worden als volgt gewijzigd:</text:p>
      <text:p text:style-name="lid"><text:span text:style-name="lidnr">A<text:tab/></text:span></text:p>
      <text:p text:style-name="wat">Artikel 1 wordt als volgt gewijzigd:</text:p>
      <text:p text:style-name="wat-labeled">1. In onderdeel b wordt ‘een verklaring als bedoeld in artikel 17, tweede lid, van de Wet belastingen op milieugrondslag’ vervangen
                        door: een verklaring als bedoeld in artikel 29, tweede lid, van de Wet belastingen op milieugrondslag
                     </text:p>
      <text:p text:style-name="wat-labeled">2. Onderdeel d komt te luiden: 
                     </text:p>
      <text:section text:name="artikeltekst.d4365e202" text:style-name="wijziging.block">
        <text:list text:style-name="list-style-1">
          <text:list-item text:start-value="4">
            <text:p text:style-name="list.single">bijlage 1: de bij deze regels behorende bijlage 1.
                              </text:p>
          </text:list-item>
        </text:list>
      </text:section>
      <text:p text:style-name="lid"><text:span text:style-name="lidnr">B<text:tab/></text:span></text:p>
      <text:p text:style-name="wat">Artikel 4 wordt als volgt gewijzigd:</text:p>
      <text:p text:style-name="wat-labeled">1. In het eerste lid wordt ‘dat is opgenomen in bijlage 2’ vervangen door: dat verkrijgbaar is bij Agentschap NL, onderdeel
                        Bodem+, via http://www.bodemplus.nl.
                     </text:p>
      <text:p text:style-name="wat-labeled">2. In het tweede lid wordt ‘die zijn aangegeven in bijlage 3’ vervangen door: waarvan een overzicht verkrijgbaar is bij Agentschap
                        NL, onderdeel Bodem+, via http://www.bodemplus.nl.
                     </text:p>
      <text:p text:style-name="lid"><text:span text:style-name="lidnr">C<text:tab/></text:span></text:p>
      <text:p text:style-name="wat">In paragraaf 5 wordt een artikel ingevoegd, luidend: </text:p>
      <text:section text:name="artikel.d4365e255" text:style-name="wijziging.block">
        <text:h text:outline-level="4" text:style-name="artikel_kop">Artikel 9a
                        </text:h>
        <text:p text:style-name="artikel">Deze regels berusten op artikel 22, eerste lid, onderdeel d, en artikel 29, tweede en derde lid, van de Wet belastingen op
                           milieugrondslag.
                        </text:p>
      </text:section>
      <text:p text:style-name="lid"><text:span text:style-name="lidnr">D<text:tab/></text:span></text:p>
      <text:p text:style-name="wat">Bijlage 2 en bijlage 3 vervallen.</text:p>
      <text:h text:outline-level="3" text:style-name="artikel_kop">ARTIKEL II
                  </text:h>
      <text:p text:style-name="artikel">Na de inwerkingtreding van deze regeling berusten de Beleidsregels baggerspecieverklaring Wet belastingen op milieugrondslag
                     op artikel 22, eerste lid, onderdeel d, en artikel 29, tweede en derde lid, van de Wet belastingen op milieugrondslag. 
                  </text:p>
      <text:h text:outline-level="3" text:style-name="artikel_kop">ARTIKEL III
                  </text:h>
      <text:p text:style-name="artikel">Deze regels treden in werking met ingang van de dag na de datum van uitgifte van de Staatscourant waarin deze worden geplaatst
                     en werken terug tot en met  1 juli 2010.
                  </text:p>
      <text:p text:style-name="slotformulering">Deze regels zullen met de toelichting in de Staatscourant worden geplaatst.</text:p>
      <text:p text:style-name="dagtekening">Den Haag, 12 januari 2011</text:p>
      <text:p text:style-name="ondertekening">
                     De Staatssecretaris van Infrastructuur en Milieu,
                  </text:p>
      <text:p text:style-name="ondertekening.end">J.J. Atsma. </text:p>
      <text:h text:outline-level="2" text:style-name="nota-toelichting_kop">TOELICHTING
               </text:h>
      <text:p text:style-name="nota-toelichting">Onderhavige wijziging is het gevolg van een vernummering van de artikelen van de Wet belastingen op milieugrondslag. Daarnaast
                  zijn het formulier, de toelichting op het formulier en het overzicht van met de bij de aanvraag voor een baggerspecieverklaring
                  te verstrekken gegevens uit de bijlagen van onderhavige beleidsregels gehaald en digitaal en gratis verkrijgbaar bij Agentschap
                  NL, onderdeel Bodem+ via http://www.bodemplus.nl.
               </text:p>
      <text:p text:style-name="nota-toelichting">Na inwerkingtreding van deze regeling berusten de beleidsregels op de artikelen 22, eerste lid, onderdeel d, en artikel 29,
                  tweede en derde lid, van de Wet belastingen op milieugrondslag.
               </text:p>
      <text:h text:outline-level="3" text:style-name="divisiekop1">Effecten
               </text:h>
      <text:p text:style-name="nota-toelichting">Deze wijzigingen betreffen louter herstel van onvolkomenheden en actualisering van verwijzingen naar normatieve documenten.
                  Ze leveren dan ook geen nieuwe of andere verplichtingen op voor bedrijven. Ook worden er geen wijzigingen doorgevoerd in bestaande
                  verplichtingen. Voorts heeft deze regeling geen gevolgen voor de omvang van de administratieve lasten. Tot slot hebben de
                  wijzigingen geen effecten voor het milieu. 
               </text:p>
      <text:h text:outline-level="3" text:style-name="divisiekop1">Inwerkingtreding
               </text:h>
      <text:p text:style-name="nota-toelichting">De regels werken terug tot en met 1 juli 2010. Dit gebeurt om uitvoeringstechnische redenen en heeft geen belastende rechtsgevolgen
                  voor burgers of bedrijven. 
               </text:p>
      <text:p text:style-name="ondertekening">
                     De Staatssecretaris van Infrastructuur en Milieu,
                  </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