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3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33</text:p>
      <text:p text:style-name="publicatie-titel.end">18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733-001.png" xlink:show="embed" xlink:type="simple"/></draw:frame> Vastgesteld uitwerkingsplan Westwijk Zuid-West 3<text:span text:style-name="superscript">e</text:span> fase, Voorzieningen en vaststelling hogere grenswaarden Wet geluidhinder
         </text:h>
      <text:p text:style-name="circulaire-tekst">Burgemeester en wethouders van Amstelveen maken, ingevolge het bepaalde in art. 3.8 van de Wet ruimtelijke ordening, bekend
                  dat zij in de vergadering van 3 mei 2011 gewijzigd heeft vastgesteld het <text:span text:style-name="vet">‘Uitwerkingsplan Westwijk Zuid-West 3<text:span text:style-name="superscript">e</text:span> fase, Voorzieningen’</text:span>.(IDN : NL.IMRO.0362.06K-VG01). De gewijzigde vaststelling heeft betrekking op de aanvulling van de bouwregels van de bestemming
                  ‘Maatschappelijk’ van het uitwerkingsplan.
               </text:p>
      <text:p text:style-name="circulaire-tekst">Het uitwerkingsplan met bijbehorende verbeelding, planregels en toelichting betreft de gronden globaal begrensd door: de Asserring
                  en de Noorddammerweg aan de noordoostzijde, de (deels toekomstige) perceelgrenzen van woningen/bedrijven aan de Noorddammerweg
                  aan de oostzijde, de te ontwikkelen wijk Westwijk Zuid-West aan de zuidzijde en door de wijkontsluitingsweg de Jane Addamslaan
                  aan de westzijde van het plangebied.
               </text:p>
      <text:p text:style-name="circulaire-tekst">Tevens maken burgemeester en wethouders van Amstelveen bekend dat zij op 3 mei 2011 een besluit hebben genomen ter gewijzigde
                  vaststelling van hogere waarden op grond van de Wet geluidhinder. De gewijzigde vaststelling heeft betrekking op het onderwerp
                  geluid (wegverkeer). Met oog op gewijzigde inzichten, inhoudende de projectie van een appartementencomplex aan de westzijde
                  van het plangebied is een aanvullend rapport uitgevoerd. Hieruit komt naar voren dat de maximale geluidbelasting vanwege de
                  Jane Addamslaan op de westzijde van het plangebied 53 dB bedraagt in plaats van 52 dB. Hogere waarden zijn nodig om de realisatie
                  van geluidsgevoelige objecten binnen geluidzones vanwege weg-, spoor- en industrielawaai mogelijk te maken. Het verzoek hogere
                  grenswaarden volgt uit het bestemmingsplan en heeft betrekking op het overschrijden van de grenswaarden als gevolg van het
                  wegverkeerslawaai van de Jane Addamslaan. De maximale geluidbelasting op de overwegend maatschappelijke voorzieningen vanwege
                  de Jane Addamslaan bedraagt op de westzijde van het plangebied 53 dB en op de noordzijde van het plangebied 49 dB. Ingevolge
                  artikel 83 van de Wet geluidhinder is het mogelijk om voor deze geluidsbelasting een ontheffing te verlenen.
               </text:p>
      <text:p text:style-name="circulaire-tekst">Het vastgestelde uitwerkingsplan met bijbehorende kaart (digitale verbeelding), planregels en toelichting en het bijbehorende
                  besluit tot vaststelling hogere waarden op grond van de Wet geluidhinder liggen met ingang van 19 mei 2011 gedurende zes weken
                  voor eenieder ter inzage bij:
               </text:p>
      <text:list text:style-name="list-style-1">
        <text:list-item>
          <text:p text:style-name="list.start"> Balie Bouwen en vergunningen in het raadhuis; aanmelden via centrale balie (openingstijden balie: maandag tot en met woensdag
                        8.30–15.30 uur, donderdag 8.30–16.30 uur, vrijdag 8.30–12.30 uur);
                     </text:p>
        </text:list-item>
        <text:list-item>
          <text:p text:style-name="list.cont">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 roo/?planidn=NL.IMRO.0362.06K-VG01
                     </text:p>
        </text:list-item>
      </text:list>
      <text:h text:outline-level="3" text:style-name="divisiekop1">Beroepsmogelijkheid
                  </text:h>
      <text:p text:style-name="alineagroep.end">Gedurende de termijn van terinzagelegging kan tegen het bestemmingsplan bij de Afdeling bestuursrechtspraak van de Raad van
                        State, Postbus 20019, 2500 EA  Den Haag beroep worden ingesteld door:
                     </text:p>
      <text:list text:style-name="list-style-2">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ingen die de gemeenteraad in het plan bij de vaststelling ten opzichte van het ontwerpplan heeft
                              aangebracht.
                           </text:p>
        </text:list-item>
      </text:list>
      <text:p text:style-name="alineagroep.end">Gedurende de termijn van terinzagelegging kan tegen het besluit hogere waarden bij de Afdeling bestuursrechtspraak van de
                        Raad van State beroep worden ingesteld door:
                     </text:p>
      <text:list text:style-name="list-style-3">
        <text:list-item text:start-value="1">
          <text:p text:style-name="list.start">belanghebbend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belanghebbenden tegen de wijzigingen die bij de vaststelling van het besluit zijn aangebracht ten opzichte van het ontwerpbesluit.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11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Westwijk Zuid-West 3e fase, Voorzieningen en vaststelling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uitwerkingsplan Westwijk Zuid-West 3e fase, Voorzieningen en vaststelling hogere grenswaarden Wet geluidhinder;
         Amstelveen
      </dc:title>
  </office:meta>
</office:document-meta>
</file>