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72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724</text:p>
      <text:p text:style-name="publicatie-titel.end">18 mei 2011</text:p>
      <text:h text:outline-level="1" text:style-name="staatscourant_kop"><draw:frame draw:name="Afbeelding2" draw:style-name="frame.picture" draw:z-index="1" svg:height="0.504cm" svg:width="4.902cm" text:anchor-type="paragraph" style:rel-height="scale" style:rel-width="scale"><draw:image draw:filter-name="PNG - Portable Network Graphics" xlink:actuate="onLoad" xlink:href="Pictures/stcrt-2011-8724-001.png" xlink:show="embed" xlink:type="simple"/></draw:frame> Bestemmingsplan ‘Verbindingsboog Kortsluitroute Spoor’
         </text:h>
      <text:p text:style-name="circulaire-tekst">Burgemeester en wethouders van Rotterdam maken bekend dat met ingang van vrijdag 20 mei 2011 gedurende een periode van zes weken
                  (dus tot en met 30 juni 2011) het ontwerp van het bestemmingsplan ‘Verbindingsboog Kortsluitroute Spoor’ met de bijbehorende
                  stukken voor een ieder ter inzage ligt bij:
               </text:p>
      <text:list text:style-name="list-style-1">
        <text:list-item>
          <text:p text:style-name="list.single">de Stadswinkel Centrum, stadhuis Coolsingel 40 (zijde Doelwater, tegenover hoofdbureau politie) openingstijden: maandag t/m
                        vrijdag van 09.00 uur tot 16.00 uur; behalve op donderdag (09.00 uur tot 13.30 uur).
                     </text:p>
        </text:list-item>
      </text:list>
      <text:p text:style-name="alineagroep">Attentie:</text:p>
      <text:p text:style-name="alineagroep.end">De Stadswinkel Centrum is gesloten op Hemelvaartsdag (2 juni), vrijdag 3 juni en  Tweede Pinksterdag (13 juni).</text:p>
      <text:p text:style-name="circulaire-tekst">Het ontwerpbestemmingsplan met de bijbehorende stukken is tevens beschikbaar via de gemeentelijke website www.rotterdam.nl/bestemmingsplanneninprocedure
                  en op de site www.ruimtelijkeplannen.nl .
               </text:p>
      <text:p text:style-name="circulaire-tekst">Het voorliggende bestemmingsplan voorziet in een aanpassing van het bestemmingsplan Maasvlakte 2 voor de spoorontsluiting
                  aan de oostzijde van het gebied ter hoogte van de Coloradoweg. Het bestemmingsplan zorgt voor een efficiëntere inrichting
                  van het gebied.
               </text:p>
      <text:p text:style-name="alineagroep">Gedurende bovengenoemde termijn kan eenieder over het ontwerpbestemmingsplan schriftelijk gemotiveerde zienswijzen kenbaar
                     maken aan de gemeenteraad, door tussenkomst van de directeur van Stadsontwikkeling, RO/Bestemmingsplannen, postbus 6699, 3002 AR
                     Rotterdam.
                  </text:p>
      <text:p text:style-name="alineagroep.end">Tevens kunnen gedurende deze termijn door eenieder mondeling gemotiveerde zienswijzen kenbaar worden gemaakt. Degenen die
                     mondeling willen reageren kunnen dat, na telefonische afspraak, doen op donderdag 30 juli 2011 ten kantore van de dS+V, Galvanistraat 15
                     (Europoint II). Voor het maken van een afspraak kunt u op maandagmiddag of woensdagmiddag tussen 14.00 en 16.00 uur 010-489 4165 bellen. 
                  </text:p>
      <text:p text:style-name="dagtekening">Rotterdam, 18 mei 2011</text:p>
      <text:p text:style-name="ondertekening">Burgemeester en wethouders voornoemd,</text:p>
      <text:p text:style-name="ondertekening">namens dezen:</text:p>
      <text:p text:style-name="ondertekening">H. Goedhart, </text:p>
      <text:p text:style-name="ondertekening.end">
                     algemeen directeur dS+V.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Verbindingsboog Kortsluitroute Spoor’; Rotterda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Verbindingsboog Kortsluitroute Spoor’; Rotterdam</dc:title>
  </office:meta>
</office:document-meta>
</file>