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723-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723</text:p>
      <text:p text:style-name="publicatie-titel.end">18 mei 2011</text:p>
      <text:h text:outline-level="1" text:style-name="staatscourant_kop"><draw:frame draw:name="Afbeelding2" draw:style-name="frame.picture" draw:z-index="1" svg:height="0.504cm" svg:width="4.902cm" text:anchor-type="paragraph" style:rel-height="scale" style:rel-width="scale"><draw:image draw:filter-name="PNG - Portable Network Graphics" xlink:actuate="onLoad" xlink:href="Pictures/stcrt-2011-8723-001.png" xlink:show="embed" xlink:type="simple"/></draw:frame> Kennisgeving Wet geluidhinder ‘Campus Woudestein’
         </text:h>
      <text:p text:style-name="circulaire-tekst">Burgemeester en Wethouders van Rotterdam maken bekend, dat van vrijdag 20 mei 2011 tot en met donderdag 30 juni 2011 ter inzage
                  ligt: het besluit hogere waarden op grond van de Wet geluidhinder in verband met het ontwerpbestemmingsplan Campus Woudestein
                  (eerste fase):
               </text:p>
      <text:list text:style-name="list-style-1">
        <text:list-item>
          <text:p text:style-name="list.single">Het plangebied van het bestemmingsplan waarop het besluit hogere waarden van toepassing is, beslaat het zuidelijk deel van
                        het terrein van de Erasmus Universiteit aan de Kralingse Zoom in de deelgemeente Kralingen-Crooswijk. Het bestemmingsplan
                        maakt op dit terrein de bouw van onderwijsvoorzieningen (35.200 m<text:span text:style-name="superscript">2</text:span>) en studentenhuisvesting (24.800 m<text:span text:style-name="superscript">2</text:span>) mogelijk.
                     </text:p>
        </text:list-item>
      </text:list>
      <text:p text:style-name="alineagroep.end">Het besluit met bijbehorende stukken kan worden ingezien bij:</text:p>
      <text:list text:style-name="list-style-2">
        <text:list-item>
          <text:p text:style-name="list.start">Stadswinkel Centrum, Stadhuis Coolsingel 40 (zijde Doelwater, tegenover hoofdbureau politie) (van maandag, dinsdag, woensdag
                           van 8.00 uur tot 16.00 uur, donderdag van 8.00 uur tot 13.30 uur, vrijdag van 8.00 uur tot 20.00 uur en zaterdag van 10.00
                           uur tot 12.30 uur).
                        </text:p>
        </text:list-item>
        <text:list-item>
          <text:p text:style-name="list.end">De Stadswinkel Kralingen-Crooswijk, Oostzeedijk 276 (van maandag van 11.00 uur tot 15.30 uur, dinsdag t/m vrijdag van 8.30
                           uur tot 15.30 uur en woensdagavond van 18.00 uur tot 20.00 uur). Telefoonnummer 010-2060808.
                        </text:p>
        </text:list-item>
      </text:list>
      <text:p text:style-name="alineagroep">Attentie:</text:p>
      <text:p text:style-name="alineagroep.end">De Stadswinkel Centrum is gesloten op Hemelvaartsdag (2 juni), vrijdag 3 juni en  Tweede Pinksterdag (13 juni).</text:p>
      <text:p text:style-name="circulaire-tekst">De Stadswinkel Kralingen Crooswijk is gesloten op Hemelvaartsdag (2 juni) ), vrijdag 3 juni en Tweede Pinksterdag (13 juni).</text:p>
      <text:p text:style-name="circulaire-tekst">Vanaf 20 mei 2011 tot en met 30 juni 2011 kan door belanghebbenden rechtstreeks beroep tegen het besluit worden aangetekend
                  bij de afdeling Bestuursrechtspraak van de Raad van State, Postbus 20019, 2500 EA Den Haag. Het griffierecht hiervoor bedraagt
                  € 227,− voor individuele personen en € 454,− voor organisaties. Als u beroep instelt kunt u ook een verzoek doen om een voorlopige
                  voorziening. Dit verzoek richt u aan de voorzitter van de afdeling Bestuursrechtspraak van de Raad van State, Postbus 20019,
                  2500 EA Den Haag. Het griffierecht bedraagt € 227,− voor individuele personen en € 454,− voor organisatie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Wet geluidhinder ‘Campus Woudestein’; Rotter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Kennisgeving Wet geluidhinder ‘Campus Woudestein’; Rotterdam</dc:title>
  </office:meta>
</office:document-meta>
</file>