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872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721</text:p>
      <text:p text:style-name="publicatie-titel.end">19 mei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8721-001.png" xlink:show="embed" xlink:type="simple"/></draw:frame> Besluit aanvraag ontheffing voor het doden van overzomerende ganzen
         </text:h>
      <text:p text:style-name="circulaire-tekst">Gedeputeerde Staten van Noord-Brabant hebben het volgende besluit genomen wat betreft een aanvraag om ontheffing ingevolge
                  artikel 68 van de Flora- en faunawet:
               </text:p>
      <text:p text:style-name="circulaire-tekst">Op 12 mei 2011 is de aanvraag van de FBE (zaaknummer C2019293/2731785 ), Postbus 100, 5201 AC te ’s-Hertogenbosch om een ontheffing
                  op voorhand voor het doden van overzomerende ganzen, op gronden gelegen in diverse gemeenten in de Provincie Noord-Brabant,
                  niet in behandeling genomen.
               </text:p>
      <text:p text:style-name="alineagroep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 MA ’s-Hertogenbosch.
                  </text:p>
      <text:p text:style-name="alineagroep">Het besluit ligt gedurende zes weken (na verzending) ter inzage in het Provinciehuis bij de Directie Ecologie, bureau Natuurverkenningen,
                     contactpersoon mw. E. Deckers, (073-6812138).
                  </text:p>
      <text:p text:style-name="alineagroep.end">Het besluit is digitaal op te vragen bij Groenewetten@brabant.nl of zie www.brabant.nl/floraenfauna (onder documenten).</text:p>
      <text:p text:style-name="dagtekening">'s-Hertogenbosch, mei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luit aanvraag ontheffing voor het doden van overzomerende ganz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aanvraag ontheffing voor het doden van overzomerende ganzen</dc:title>
  </office:meta>
</office:document-meta>
</file>