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14</text:p>
      <text:p text:style-name="publicatie-titel.end">18 mei 2011</text:p>
      <text:h text:outline-level="1" text:style-name="staatscourant_kop">Kennisgeving voorbereiding besluiten op aanvragen vergunningen Tracébesluit A15 Maasvlakte–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Vaanplein is onderstaand ontwerpbesluit genomen, overeenkomstig de
                     procedure van artikel 20, lid 4, van de Tracéwet jo. Afdeling 3.4 van de Algemene wet bestuursrecht.
                  </text:p>
      <text:p text:style-name="circulaire_divisie">Het betreft een aanvraag van de Minister van Infrastructuur en Milieu om een omgevingsvergunning voor de activiteit vellen
                     van houtopstand op grond van artikel 2.2, lid 1, onder g van de Wet algemene bepalingen omgevingsrecht juncto artikel 4.4.4
                     van de Algemene Plaatselijke Verordening van de gemeente Rotterdam.
                  </text:p>
      <text:p text:style-name="circulaire_divisie">Het ontwerpbesluit voor een omgevingsvergunning voor de activiteit vellen van houtopstand is afgegeven door het dagelijks
                     bestuur van de deelgemeente Charlois ten behoeve van het kappen van circa 151 bomen bij de Groene Kruisweg voor de kapvlakken
                     30-3 t/m 30-6.
                  </text:p>
      <text:p text:style-name="circulaire_divisie">Deze omgevingsvergunning voor de activiteit vellen van houtopstand komt voort uit het in 2010 bekendgemaakte Tracébesluit
                     A15 Maasvlakte–Vaanplein. Alle bomen waarvoor een vergunning is aangevraagd, staan binnen de tracébesluitgrenzen. De bomen
                     moeten helaas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5 Maasvlakte–Vaanplein’.
                  </text:p>
      <text:h text:outline-level="3" text:style-name="divisiekop1">Waar en wanneer kunt u de stukken inzien?
                  </text:h>
      <text:p text:style-name="circulaire_divisie">Het ontwerpbesluit ligt met de bijbehorende stukken met ingang van 19 mei 2011 tot en met 29 juni 2011 ter inzage in de Stadswinkel
                     van de deelgemeente Charlois, Boerhaavestraat 11, 3083 DA  Rotterdam (telefoon 010-410 7420).
                  </text:p>
      <text:h text:outline-level="3" text:style-name="divisiekop1">Hoe kunnen zienswijzen naar voren worden gebracht?
                  </text:h>
      <text:p text:style-name="circulaire_divisie">Van 19 mei 2011 tot en met 29 juni 2011 kan een ieder tegen het ontwerpbesluit schriftelijk of mondeling zienswijzen naar
                     voren brengen bij het dagelijks bestuur van de deelgemeente Charlois, Boerhaavestraat 1, 3083 DA  Rotterdam.
                  </text:p>
      <text:h text:outline-level="3" text:style-name="divisiekop1">Meer informatie?
                  </text:h>
      <text:p text:style-name="circulaire_divisie">Voor nadere informatie met betrekking tot het ontwerpbesluit kunt u zich wenden tot de heer J. Breijer van de deelgemeente
                     Charlois (telefoon 010-410 7420).
                  </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A15 Maasvlakte–Vaanplein</dc:title>
  </office:meta>
</office:document-meta>
</file>