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709</text:p>
      <text:p text:style-name="publicatie-titel.end">19 mei 2011</text:p>
      <text:h text:outline-level="1" text:style-name="staatscourant_kop">Verlengen geldigheidsduur opsporingsvergunning voor aardwarmte Brielle
         </text:h>
      <text:p text:style-name="context_al">12 mei 2011</text:p>
      <text:p text:style-name="context_al.end">Nr. ETM/EM/11065524</text:p>
      <text:p text:style-name="wie">De Minister van Economische Zaken, Landbouw en Innovatie,</text:p>
      <text:p text:style-name="considerans.al">Procesverloop:</text:p>
      <text:list text:style-name="list-style-1">
        <text:list-item>
          <text:p text:style-name="list.start">P.N.A. van Dijk Beheer B.V. (hierna: Van Dijk) is houder van de bij beschikking van de Minister van Economische Zaken van
                        9 april 2009, verleende opsporingsvergunning Brielle, met kenmerk ET/EM/ 9065654;
                     </text:p>
        </text:list-item>
        <text:list-item>
          <text:p text:style-name="list.end">de opsporingsvergunning Brielle geldt tot 22 mei 2011. Bij brief van 5 april 2011 heeft de vergunninghouder een aanvraag ingediend
                        om verlenging van de geldigheidsduur van de vergunning voor een periode die nodig is om geologisch onderzoek te kunnen verrichten.
                     </text:p>
        </text:list-item>
      </text:list>
      <text:p text:style-name="considerans.al">Gelet op artikel 18, derde lid, van de Mijnbouwwet.</text:p>
      <text:p text:style-name="afkondiging">Besluit:</text:p>
      <text:h text:outline-level="3" text:style-name="artikel_kop">Artikel 1 Verlengen geldigheidsduur opsporingsvergunning voor aardwarmte Brielle
                  </text:h>
      <text:p text:style-name="artikel">De tekst van artikel 5 van het besluit ET/EM/ 9065654 wordt vervangen door de volgende tekst: De vergunning geldt vanaf het
                     tijdstip waarop zij inwerking is getreden tot vier jaar na het tijdstip waarop zij onherroepelijk is geworden.
                  </text:p>
      <text:h text:outline-level="3" text:style-name="artikel_kop">Artikel 2
                  </text:h>
      <text:p text:style-name="artikel">Deze beschikking treedt in werking met ingang van de dag waarop de beschikking is bekendgemaakt.</text:p>
      <text:p text:style-name="slotformulering">Deze beschikking wordt bekendgemaakt door toezending aan de aanvrager. Van deze beschikking wordt mededeling gedaan door plaatsing
                     in de Staatscourant.
                  </text:p>
      <text:p text:style-name="ondertekening">
                     De Minister van Economische Zaken, Landbouw en Innovatie,
                  </text:p>
      <text:p text:style-name="ondertekening">namens deze:</text:p>
      <text:p text:style-name="ondertekening">P. Jongerius, </text:p>
      <text:p text:style-name="ondertekening.end">Themacoördinator mijnbouw en mijnbouwklimaat directie Energiemarkt.</text:p>
      <text:p text:style-name="bezwaarschrift.end">Tegen dit besluit kan degene wiens belang rechtstreeks bij dit besluit is betrokken binnen 6 weken na verzending van dit besluit
                  een gemotiveerd bezwaarschrift indienen bij de Minister van Economische Zaken, Landbouw en Innovatie, directie Wetgeving en
                  Juridische Zaken (ALP: X/050), Postbus 20101, 2500 EC 's-Gravenhage. Dit besluit is verzonden op de in de aanhef vermelde
                  datum. 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Verlengen geldigheidsduur opsporingsvergunning voor aardwarmte Briell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erlengen geldigheidsduur opsporingsvergunning voor aardwarmte Brielle</dc:title>
  </office:meta>
</office:document-meta>
</file>