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708</text:p>
      <text:p text:style-name="publicatie-titel.end">16 mei 2011</text:p>
      <text:h text:outline-level="1" text:style-name="staatscourant_kop">Intrekkingen verblijfsvergunningen
         </text:h>
      <text:p text:style-name="circulaire-tekst">Bij beschikking van de Minister <text:span text:style-name="cur">voor Immigratie en Asiel</text:span>, d.d. 10 mei 2011, onder nummer 1007.30.1338, is de reguliere verblijfsvergunning van de vreemdeling Mohammed Attaq, geboren
                  op 1 januari 1978, nationaliteit: Marokkaanse, met toepassing van artikel 19 van de Vreemdelingenwet ingetrokken met terugwerkende
                  kracht met ingang van 24 december 2010.
               </text:p>
      <text:p text:style-name="circulaire-tekst">Bij beschikking van de Minister <text:span text:style-name="cur">voor Immigratie en Asiel</text:span>, d.d. 10 mei 2011, onder nummer 0904.16.1230, is de reguliere verblijfsvergunning van de vreemdelinge Nimco Abdirahman, geboren
                  op 1 januari 1983, nationaliteit: Somalische, met toepassing van artikel 19 van de Vreemdelingenwet ingetrokken met terugwerkende
                  kracht met ingang van 10 januari 2011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Intrekkingen verblijfsvergunn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Intrekkingen verblijfsvergunningen</dc:title>
  </office:meta>
</office:document-meta>
</file>