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6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81</text:p>
      <text:p text:style-name="publicatie-titel.end">19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8681-001.png" xlink:show="embed" xlink:type="simple"/></draw:frame> Ontwerpbestemmingsplan ‘Den Ham, partiële herziening Grotestraat 47’
         </text:h>
      <text:p text:style-name="circulaire-tekst">Burgemeester en wethouders van Twenterand maken bekend dat met ingang van 20 mei 2011 gedurende zes weken het volgende ontwerpbestemmingsplan
                  ter inzage ligt:
               </text:p>
      <text:list text:style-name="list-style-1">
        <text:list-item>
          <text:p text:style-name="list.single">Het ontwerpbestemmingsplan ‘Den Ham, partiële herziening Grotestraat 47’.
                     </text:p>
        </text:list-item>
      </text:list>
      <text:p text:style-name="circulaire-tekst">Het ontwerpbestemmingsplan ‘Den Ham, partiële herziening Grotestraat 47’ beoogt het planologisch-juridisch kader te scheppen
                  voor uitbreiding van de voormalige notabelenwoning en het gebruik voor kantoordoeleinden. Het monumentale pand is voorzien
                  van een specifieke aanduiding ter bescherming van de monumentstatus.
               </text:p>
      <text:h text:outline-level="3" text:style-name="divisiekop1">Ter inzage en zienswijzen
                  </text:h>
      <text:p text:style-name="alineagroep">U kunt het ontwerpbestemmingsplan digitaal inzien via www.twenterand.nl onder ‘actueel – ter inzage’.</text:p>
      <text:p text:style-name="alineagroep.end">Het papieren exemplaar van het ontwerpbestemmingsplan en het ontwerpvaststellingsbesluit liggen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n Ham, partiële herziening Grotestraat 47’;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n Ham, partiële herziening Grotestraat 47’; Twenterand</dc:title>
  </office:meta>
</office:document-meta>
</file>