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61</text:p>
      <text:p text:style-name="publicatie-titel.end">19 mei 2011</text:p>
      <text:h text:outline-level="1" text:style-name="staatscourant_kop">Bekendmaking verlenen vergunning aan Combinatie Olasfa vof te Hoofddorp
         </text:h>
      <text:p text:style-name="alineagroep">De Staatssecretaris van Infrastructuur en Milieu maakt, ter voldoening aan de Algemene wet bestuursrecht, het volgende bekend.
                     Bij besluit van 3 mei 2011, RWS/DON-2011/4188, is aan Combinatie Olasfa vof te Hoofddorp een vergunning verleend op grond
                     van de Waterwet.
                  </text:p>
      <text:p text:style-name="alineagroep.end">Het betreft een vergunning voor het tijdelijk plaatsen en/of aanleggen van: damwanden, betonnen rijplaten, mobiele lichtmasten,
                     nutsvoorzieningen, zuiveringsinstallaties, monitoringsfilters, hekwerken, een ketenpark met deco-unit en parkeergelegenheid,
                     een lozings- en koelwaterleiding, het boven het maaiveld brengen van een bestaande rioolwaterpersleiding en het tijdelijk
                     maken en behouden van een uitrit en een depot met stortsteen en grond.
                  </text:p>
      <text:h text:outline-level="3" text:style-name="divisiekop1">Terinzagelegging
                  </text:h>
      <text:p text:style-name="circulaire_divisie">Het besluit met bijbehorende stukken ligt vanaf 20 mei 2011 tot en met 30 juni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tussen 9.00
                           uur en 16.00 uur;
                        </text:p>
        </text:list-item>
        <text:list-item text:start-value="3">
          <text:p text:style-name="list.end">Gemeente Olst-Wijhe, bezoekadressen: Holstohus, Jan Schamhartstraat 5b te Olst en Oranjelaan 5, 8131 DA  Wijhe. Openingstijden:
                           maandag tot en met vrijdag van 9.00 uur tot 12.00 uur, woensdagmiddag van 13.30 uur tot 16.30 uur (Wijhe), van 13.30 uur tot
                           18.00 uur (Olst) en vrijdagmiddag van 13.30 uur tot 15.30 uur.
                        </text:p>
        </text:list-item>
      </text:list>
      <text:h text:outline-level="3" text:style-name="divisiekop1">Beroep
                  </text:h>
      <text:p text:style-name="circulaire_divisie">Tegen bovengenoemd besluit kan tot en met 30 juni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1 jul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Omtrent de hoogte hiervan, de wijze waarop en de termijn waarbinnen u dit dient te betalen, dient u contact op te nemen met
                        de secretarie van de voornoemde rechtbank.
                     </text:p>
      <text:p text:style-name="alineagroep.end">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10 me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en vergunning aan Combinatie Olasfa vof te Hoofd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verlenen vergunning aan Combinatie Olasfa vof te Hoofddorp</dc:title>
  </office:meta>
</office:document-meta>
</file>