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660</text:p>
      <text:p text:style-name="publicatie-titel.end">18 mei 2011</text:p>
      <text:h text:outline-level="1" text:style-name="staatscourant_kop">Bekendmaking ontwerpvergunning Ontgrondingenwet op aanvraag van Van Nieuwpoort BV
         </text:h>
      <text:p text:style-name="circulaire-tekst">De Staatssecretaris van Infrastructuur en Milieu maakt, ter voldoening aan de Algemene wet bestuursrecht, bekend een aanvraag
                  te hebben ontvangen van Van Nieuwpoort BV (voorheen B.V. De verenigde Zandzuigers ‘De IJssel’) te Roermond.
               </text:p>
      <text:p text:style-name="circulaire-tekst">De aanvrager ontplooit vanaf circa 1970 zandwinning in het (Verlengde) Kattendiepin het Ketelmeer voor de levering van industriezand
                  en overig zand. De bestaande winlocatie is bijna leeg. De aanvrager vraagt een nieuwe zandwinlocatie in het Ketelmeer aan.
                  Deze zandwinlocatie is gelegen aan de zuidoostzijde van het Ketelmeer nabij de uitmondingen van de stroomgeulen van de IJssel,
                  de uitmonding van het Keteldiep en de uitmonding van het Vossemeer. De winlocatie is geografisch gezien gelegen ten noordoosten
                  van de Ketelhaven, ten zuidoosten van het slibdepot IJsseloog nabij (aan de noordzijde van) de vaargeul Hanzerak-West en is
                  aangegeven op de bij deze vergunning behorende tekening.
               </text:p>
      <text:h text:outline-level="3" text:style-name="divisiekop1">Terinzagelegging
                  </text:h>
      <text:p text:style-name="circulaire_divisie">Het besluit, alsmede andere van belang zijnde stukken liggen tot en met 29 juni 2011 tijdens kantooruren ter inzage op de
                     volgende adressen:
                  </text:p>
      <text:list text:style-name="list-style-1">
        <text:list-item>
          <text:p text:style-name="list.start">in het kantoor van Rijkswaterstaat IJsselmeergebied, Zuiderwagenplein 2 (‘Smedinghuis’) te Lelystad;
                        </text:p>
        </text:list-item>
        <text:list-item>
          <text:p text:style-name="list.end">in het gemeentehuis van de gemeente Dronten, De Rede 1 te Dronten.
                        </text:p>
        </text:list-item>
      </text:list>
      <text:h text:outline-level="3" text:style-name="divisiekop1">Zienswijzen
                  </text:h>
      <text:p text:style-name="circulaire_divisie">Eenieder kan vanaf 19 mei 2011 tot en met 29 juni 2011 schriftelijk of mondeling zijn zienswijze inbrengen. De schriftelijke
                     zienswijzen dienen te worden gericht aan de hoofdingenieur-directeur van Rijkswaterstaat IJsselmeergebied, Postbus 600, 8200
                     AP  Lelystad en te worden toegezonden aan de heer W. Wester van de afdeling WSV. Voor het inbrengen van mondelinge zienswijzen
                     kan contact worden opgenomen met de heer W. Wester van Rijkswaterstaat IJsselmeergebied, telefoon 06-20 59 75 64.
                  </text:p>
      <text:h text:outline-level="3" text:style-name="divisiekop1">Inlichtingen
                  </text:h>
      <text:p text:style-name="circulaire_divisie">Voor het verkrijgen van nadere inlichtingen over de ontwerpvergunning kan men zich wenden tot de heer W. Wester van de afdeling
                     WSV van Rijkswaterstaat IJsselmeergebied, telefoon 06-20 59 75 64.
                  </text:p>
      <text:p text:style-name="ondertekening">
                     De Staatssecretaris van Infrastructuur en Milieu,
                  </text:p>
      <text:p text:style-name="ondertekening">namens deze:</text:p>
      <text:p text:style-name="ondertekening">
                     de directeur Water en Scheepvaart,
                  </text:p>
      <text:p text:style-name="ondertekening.end">A. Driesprong.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kendmaking ontwerpvergunning Ontgrondingenwet op aanvraag van Van Nieuwpoort BV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kendmaking ontwerpvergunning Ontgrondingenwet op aanvraag van Van Nieuwpoort BV</dc:title>
  </office:meta>
</office:document-meta>
</file>