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659</text:p>
      <text:p text:style-name="publicatie-titel.end">18 mei 2011</text:p>
      <text:h text:outline-level="1" text:style-name="staatscourant_kop">Kennisgeving voorbereiding besluiten op aanvragen vergunningen Tracébesluit A12 Waterberg–Velperbroek
         </text:h>
      <text:p text:style-name="circulaire-tekst">Krachtens artikel 20 van de Tracéwet bevordert de minister van Verkeer en Waterstaat (thans: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maakt de minister van Infrastructuur en Milieu bekend dat de volgende ontwerpbesluiten in
                  cluster 2 zijn genomen.
               </text:p>
      <text:h text:outline-level="3" text:style-name="divisiekop1">Welke ontwerpbesluiten zijn er genomen en liggen ter inzage?
                  </text:h>
      <text:p text:style-name="circulaire_divisie">Voor de uitvoering van het Tracébesluit A12 Waterberg–Velperbroek zijn de volgende ontwerpbesluiten genomen. Dit is overeenkomstig
                     de procedure van artikel 20, lid 4 Tracéwet jo. afdeling 3.4 van de Algemene wet bestuursrecht.
                  </text:p>
      <text:list text:style-name="list-style-1">
        <text:list-item text:start-value="1">
          <text:p text:style-name="list.start">Het ontwerpbesluit van het College van Burgemeester en Wethouders van de gemeente Arnhem tot het verlenen van een omgevingsvergunning
                           ten aanzien van het gedeeltelijk slopen en het verbreden van een viaduct over de A12 ter hoogte van de Rosendaalseweg.
                        </text:p>
        </text:list-item>
        <text:list-item text:start-value="2">
          <text:p text:style-name="list.end">Het ontwerpbesluit van het College van Burgemeester en Wethouders van de gemeente Arnhem tot het verlenen van een omgevingsvergunning
                           ten aanzien van het gedeeltelijk slopen en het verbreden van een viaduct over de A12 ter hoogte van de spoorlijn Arnhem–Zutphen.
                        </text:p>
        </text:list-item>
      </text:list>
      <text:h text:outline-level="3" text:style-name="divisiekop1">Waar en wanneer kunt u de stukken inzien?
                  </text:h>
      <text:p text:style-name="alineagroep">De ontwerpbesluiten liggen op werkdagen gedurende de reguliere openingstijden ter inzage met ingang van 19 mei 2011, op het
                        stadhuis van de gemeente Arnhem, Koningstraat 38 te Arnhem.
                     </text:p>
      <text:p text:style-name="alineagroep.end">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19 mei tot en met 29 juni 2011 kan eenieder tegen de ontwerpbesluiten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circulaire_divisie">Zienswijzen tegen de ontwerpbesluiten kunnen worden ingebracht bij het College van Burgemeester en Wethouders van de gemeente
                     Arnhem, Postbus 9029, 6800 EL  Arnhem.
                  </text:p>
      <text:p text:style-name="circulaire_divisie">Binnen de genoemde termijn kan ook worden verzocht tot het <text:span text:style-name="cur">mondeling</text:span> inbrengen van zienswijzen tegen de bovengenoemde ontwerpbesluiten.
                  </text:p>
      <text:h text:outline-level="3" text:style-name="divisiekop1">Meer informatie?
                  </text:h>
      <text:p text:style-name="circulaire_divisie">Voor nadere informatie over de ontwerpbesluiten kunt u zich wenden tot mevrouw J. Elbrecht, telefoon 0900-1809.</text:p>
      <text:p text:style-name="dagtekening">Arnhem, 11 mei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A12 Waterberg–Velperbro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voorbereiding besluiten op aanvragen vergunningen Tracébesluit A12 Waterberg–Velperbroek</dc:title>
  </office:meta>
</office:document-meta>
</file>