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400*"/>
    </style:style>
    <style:style style:family="table-column" style:name="table.1.col3">
      <style:table-column-properties style:rel-column-width="400*"/>
    </style:style>
    <style:style style:family="table-column" style:name="table.1.col4">
      <style:table-column-properties style:rel-column-width="400*"/>
    </style:style>
    <style:style style:family="table-column" style:name="table.1.col5">
      <style:table-column-properties style:rel-column-width="19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600*"/>
    </style:style>
    <style:style style:family="table-column" style:name="table.1.col10">
      <style:table-column-properties style:rel-column-width="600*"/>
    </style:style>
    <style:style style:family="table-column" style:name="table.1.col11">
      <style:table-column-properties style:rel-column-width="3500*"/>
    </style:style>
  </office:automatic-styles>
  <office:body>
    <office:text>
      <text:p text:style-name="publicatie-titel">Staatscourant 2011, 8651</text:p>
      <text:p text:style-name="publicatie-titel.end">18 mei 2011</text:p>
      <text:h text:outline-level="1" text:style-name="staatscourant_kop">Besluit van 10 mei 2011, no. 11.001141, tot aanwijzing van onroerende zaken ter onteigening in de gemeente Hengelo krachtens
            artikel 78 van de onteigeningswet (onteigeningsplan Gezondheidspark)
         </text:h>
      <text:p text:style-name="wij">Wij Beatrix, bij de gratie Gods, Koningin der Nederlanden, Prinses van Oranje-Nassau, enz. enz. enz.</text:p>
      <text:p text:style-name="considerans.al">Op grond van de artikelen 77 en 78 van de onteigeningswet kan onteigening uit kracht van een koninklijk besluit plaatsvinden
                  onder meer ten behoeve van de uitvoering van een bestemmingsplan.
               </text:p>
      <text:p text:style-name="tussenkop"><text:span text:style-name="tussenkop_vet">Het verzoek tot aanwijzing ter onteigening</text:span></text:p>
      <text:p text:style-name="considerans.al">De raad van de gemeente Hengelo verzoekt Ons bij besluit van 6 juli 2010, nr. 10G200606, om ten name van de gemeente Hengelo
                  over te gaan tot aanwijzing van een aantal onroerende zaken ter onteigening in deze gemeente.
               </text:p>
      <text:p text:style-name="considerans.al">Op 6 juli 2010, kenmerk 360897, heeft het college van burgemeester en wethouders van Hengelo het raadsbesluit aan Ons voorgedragen.</text:p>
      <text:p text:style-name="tussenkop"><text:span text:style-name="tussenkop_vet">Toepassing uniforme openbare voorbereidingsprocedure</text:span></text:p>
      <text:p text:style-name="considerans.al">Overeenkomstig artikel 78, tweede lid, van de onteigeningswet en artikel 3:11, eerste lid, van de Algemene wet bestuursrecht
                  (Awb), hebben het ontwerp koninklijk besluit en de in artikel 79 van de onteigeningswet bedoelde stukken en gegevens met ingang
                  van 26 november 2010 tot en met 6 januari 2011 in de gemeente Hengelo en bij het ministerie van Infrastructuur en Milieu (locatie
                  Rijnstraat 8 te Den Haag) ter inzage gelegen. Overeenkomstig artikel 3:12 van de Awb heeft de burgemeester van Hengelo voorafgaand
                  daaraan van het ontwerp koninklijk besluit en de terinzagelegging daarvan op 25 november 2010 openbaar kennis gegeven in ‘Typisch
                  Hengelo’. Onze Minister van Infrastructuur en Milieu (Onze Minister) heeft van een en ander openbaar kennis gegeven in de
                  Staatscourant van 24 november 2010, no. 17959.
               </text:p>
      <text:p text:style-name="considerans.al">Verder heeft Onze Minister overeenkomstig artikel 3:13 van de Algemene wet bestuursrecht het ontwerp koninklijk besluit voorafgaand
                  aan de terinzagelegging per brief van 23 november 2010 (kenmerk BJZ 2010029916) toegezonden aan belanghebbenden en aan verzoeker.
                  Daarbij zijn de belanghebbenden en de verzoeker op de hoogte gesteld van de mogelijkheid tot het naar keuze schriftelijk of
                  mondeling naar voren brengen van zienswijzen tegen het ontwerpbesluit.
               </text:p>
      <text:p text:style-name="tussenkop"><text:span text:style-name="tussenkop_vet">Overwegingen</text:span></text:p>
      <text:p text:style-name="tussenkop"><text:span text:style-name="tussenkop_cur">Noodzaak en urgentie</text:span></text:p>
      <text:p text:style-name="considerans.al">De gronden waarop het verzoek van de raad van Hengelo betrekking heeft, zijn begrepen in het bestemmingsplan ‘Gezondheidspark’
                  (verder te noemen: het bestemmingsplan). Het bestemmingsplan is op 15 december 2009 vastgesteld door de raad van de gemeente
                  Hengelo. Het tegen het bestemmingsplan ingestelde beroep is op 2 februari 2011 ingetrokken. Daarmee is het bestemmingsplan
                  onherroepelijk geworden.
               </text:p>
      <text:p text:style-name="considerans.al">De in het verzoek begrepen gronden zijn in het bestemmingsplan aangewezen voor de bestemmingen ‘Gemengd (GD)’, ‘Verkeer- en
                  Verblijfsgebied (V-VB)’, ‘Groen (G)’ en ‘Water (WA)’.
               </text:p>
      <text:p text:style-name="considerans.al">De raad van Hengelo wil de ter onteigening voorgedragen gronden in vrije eigendom verkrijgen om het bestemmingsplan tijdig
                  te kunnen verwezenlijken.
               </text:p>
      <text:p text:style-name="considerans.al">Het bestemmingsplan voorziet in de uitbreiding van het al bestaande Gezondheidspark. In dit park is al een aantal voorzieningen
                  op het gebied van de Gezondheidszorg gevestigd. Met de uitbreiding wordt het gezondheidsthema verder versterkt en ontstaat
                  een gebied waar verschillende gezondheidszorggerelateerde bedrijven en instellingen in een parkachtige omgeving zijn gevestigd.
                  De in het verzoek om onteigening begrepen gronden zijn thans in gebruik als agrarische grond. Ten behoeve van de ontsluiting
                  van het Gezondheidspark is al een nieuwe rotonde met bijbehorende voorzieningen aangelegd en zijn enige andere infrastructurele
                  werken aangelegd.
               </text:p>
      <text:p text:style-name="considerans.al">In de door de gemeente Hengelo voorgestane wijze van planuitvoering, wordt inzicht verschaft door het bestemmingsplan met
                  de daarbij behorende voorschriften, toelichtingen en kaarten, waaronder het door de raad van de gemeente Hengelo op 25 februari
                  2008 vastgestelde beeldkwaliteitsplan.
               </text:p>
      <text:p text:style-name="considerans.al">Met de eigenaren van de in het verzoek om onteigening begrepen gronden heeft de gemeente Hengelo minnelijk overleg gevoerd
                  om hun percelen in eigendom te verwerven. Nu het ten tijde van het verzoek niet aannemelijk was dat het minnelijk overleg
                  op afzienbare termijn zou leiden tot vrijwillige eigendomsoverdracht heeft de raad van Hengelo tot zijn verzoek besloten ten
                  einde de tijdige verwezenlijking van het bestemmingsplan te verzekeren.
               </text:p>
      <text:p text:style-name="considerans.al">De werkzaamheden ter uitvoering van het bestemmingsplan zijn voorzien binnen de periode van vijf jaar na de datum van dit
                  besluit.
               </text:p>
      <text:p text:style-name="tussenkop"><text:span text:style-name="tussenkop_cur">Zienswijzen</text:span></text:p>
      <text:p text:style-name="considerans.al">Gedurende de termijn van terinzageligging van het ontwerpbesluit zijn bij Ons geen zienswijzen daartegen naar voren gebracht.</text:p>
      <text:p text:style-name="tussenkop"><text:span text:style-name="tussenkop_vet">Overige overwegingen</text:span></text:p>
      <text:p text:style-name="considerans.al">Uit het raadsbesluit blijkt dat de in het verzoek tot onteigening begrepen gronden bij de uitvoering van het bestemmingsplan
                  bezwaarlijk kunnen worden gemist. Met de werkzaamheden ter plaatse van de ter onteigening aan te wijzen gronden, zal zo spoedig
                  mogelijk na de verwerving daarvan worden begonnen.
               </text:p>
      <text:p text:style-name="considerans.al">Het moet dan ook in het belang van een goede ruimtelijke ontwikkeling worden geacht, dat de gemeente Hengelo de eigendom van
                  de ter onteigening voorgedragen gronden verkrijgt. Overigens is Ons niet gebleken van feiten en omstandigheden die aan de
                  toewijzing van het verzoek in de weg kunnen staan.
               </text:p>
      <text:p text:style-name="considerans.al">Wij kunnen derhalve, met inachtneming van het hierboven gestelde, het verzoek van de raad van Hengelo tot het nemen van een
                  besluit krachtens artikel 78, eerste lid, van de onteigeningswet, toewijzen.
               </text:p>
      <text:p text:style-name="tussenkop"><text:span text:style-name="tussenkop_vet">Beslissing</text:span></text:p>
      <text:p text:style-name="considerans.al">Met inachtneming van de onteigeningswet,</text:p>
      <text:p text:style-name="considerans.al">Op de voordracht van Onze Minister van Infrastructuur en Milieu van 16 maart 2011, no. BJZ 2011040612, Directie Bestuurlijke
                  en Juridische Zaken;
               </text:p>
      <text:p text:style-name="considerans.al">Gelezen het besluit van de raad van Hengelo van 6 juli 2010, nr. 10G200606;</text:p>
      <text:p text:style-name="considerans.al">Gelezen de brief van burgemeester en wethouders van Hengelo van 6 juli 2010, kenmerk 360897;</text:p>
      <text:p text:style-name="considerans.al">De Afdeling advisering van de Raad van State gehoord (advies van 21 april 2011 no. W14.11.0080/IV);</text:p>
      <text:p text:style-name="considerans.al">Gezien het nader rapport van Onze Minister van Infrastructuur en Milieu van 2 mei 2011 no. BJZ 2011044693, Directie Bestuurlijke
                  en Juridische Zaken,
               </text:p>
      <text:p text:style-name="afkondiging">Hebben Wij goedgevonden en verstaan:</text:p>
      <text:p text:style-name="regeling-tekst">Ten behoeve van de uitvoering van het bestemmingsplan ‘Gezondheidspark’ van de gemeente Hengelo ten name van die gemeente
                  ter onteigening aan te wijzen de onroerende zaken, zoals aangeduid op de grondtekening (vs. 18/05/2010, tek.no. 09019-BGI-TKT-0001)
                  die ingevolge artikel 78 van de onteigeningswet in de gemeente Hengelo en bij het ministerie van Infrastructuur en Milieu
                  ter inzage heeft gelegen en die zijn vermeld op de bij dit besluit behorende lijst.
               </text:p>
      <text:p text:style-name="slotformulering">Onze Minister van Infrastructuur en Milieu is belast met de uitvoering van dit besluit, dat in de Staatscourant zal worden
                     geplaatst en waarvan afschrift zal worden gezonden aan de Raad van State.
                  </text:p>
      <text:p text:style-name="dagtekening">’s-Gravenhage, 10 mei 2011</text:p>
      <text:p text:style-name="koning">Beatrix</text:p>
      <text:p text:style-name="ondertekening">
                     De Minister van Infrastructuur en Milieu,
                  </text:p>
      <text:p text:style-name="ondertekening.end">M.H. Schultz van Haegen-Maas Geesteranus. </text:p>
      <text:h text:outline-level="2" text:style-name="bijlage_kop">LIJST VAN TE ONTEIGENEN PERCELEN
               </text:h>
      <text:p text:style-name="bijlage">Onteigening ten behoeve van de realisatie van het bestemmingsplan ‘Gezondheidspark’.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number-rows-spanned="2">
              <text:p text:style-name="Table_20_Heading_Left">nummer van het grondplan</text:p>
            </table:table-cell>
            <table:table-cell office:value-type="string" table:number-columns-spanned="3">
              <text:p text:style-name="Table_20_Heading_Left">te onteigenen grootte</text:p>
            </table:table-cell>
            <table:table-cell office:value-type="string" table:number-columns-spanned="7">
              <text:p text:style-name="Table_20_Heading_Left">van de onroerende zaak kadastrale aanduiding,                                             gemeente Hengelo</text:p>
            </table:table-cell>
          </table:table-row>
          <table:table-row>
            <table:table-cell office:value-type="string" table:number-rows-spanned="2">
              <text:p text:style-name="Table_20_Heading_Left">ha</text:p>
            </table:table-cell>
            <table:table-cell office:value-type="string" table:number-rows-spanned="2">
              <text:p text:style-name="Table_20_Heading_Left">a</text:p>
            </table:table-cell>
            <table:table-cell office:value-type="string" table:number-rows-spanned="2">
              <text:p text:style-name="Table_20_Heading_Left">ca</text:p>
            </table:table-cell>
            <table:table-cell office:value-type="string" table:number-rows-spanned="2">
              <text:p text:style-name="Table_20_Heading_Left">als</text:p>
            </table:table-cell>
            <table:table-cell office:value-type="string" table:number-columns-spanned="3">
              <text:p text:style-name="Table_20_Heading_Left">ter grootte van</text:p>
            </table:table-cell>
            <table:table-cell office:value-type="string" table:number-rows-spanned="2">
              <text:p text:style-name="Table_20_Heading_Left">sectie</text:p>
            </table:table-cell>
            <table:table-cell office:value-type="string" table:number-rows-spanned="2">
              <text:p text:style-name="Table_20_Heading_Left">nummer</text:p>
            </table:table-cell>
            <table:table-cell office:value-type="string" table:number-rows-spanned="2">
              <text:p text:style-name="Table_20_Heading_Left">ten name van:</text:p>
            </table:table-cell>
          </table:table-row>
          <table:table-row>
            <table:table-cell office:value-type="string"/>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row>
        </table:table-header-rows>
        <table:table-row>
          <table:table-cell office:value-type="string">
            <text:p text:style-name="Table_20_Contents_Left">1.</text:p>
          </table:table-cell>
          <table:table-cell office:value-type="string"/>
          <table:table-cell office:value-type="string">
            <text:p text:style-name="Table_20_Contents_Left">10</text:p>
          </table:table-cell>
          <table:table-cell office:value-type="string">
            <text:p text:style-name="Table_20_Contents_Left">40</text:p>
          </table:table-cell>
          <table:table-cell office:value-type="string">
            <text:p text:style-name="Table_20_Contents_Left">Terrein (teelt-kweek)</text:p>
          </table:table-cell>
          <table:table-cell office:value-type="string"/>
          <table:table-cell office:value-type="string">
            <text:p text:style-name="Table_20_Contents_Left">10</text:p>
          </table:table-cell>
          <table:table-cell office:value-type="string">
            <text:p text:style-name="Table_20_Contents_Left">40</text:p>
          </table:table-cell>
          <table:table-cell office:value-type="string">
            <text:p text:style-name="Table_20_Contents_Left">L</text:p>
          </table:table-cell>
          <table:table-cell office:value-type="string">
            <text:p text:style-name="Table_20_Contents_Left">1705</text:p>
          </table:table-cell>
          <table:table-cell office:value-type="string">
            <text:p text:style-name="Table_20_Contents_Left">1/2 eigendom:  L. Vrijs, Brugginksweg 9 te Hengelo, gehuwd met L.C. Heemskerk.</text:p>
            <text:p text:style-name="Table_20_Contents_Left">1/2 eigendom: L.C. Heemskerk, Brugginksweg 9 te Hengelo, gehuwd met L. Vrij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able:table-cell office:value-type="string">
            <text:p text:style-name="Table_20_Contents_Left">14</text:p>
          </table:table-cell>
          <table:table-cell office:value-type="string">
            <text:p text:style-name="Table_20_Contents_Left">65</text:p>
          </table:table-cell>
          <table:table-cell office:value-type="string">
            <text:p text:style-name="Table_20_Contents_Left">Wonen (agrarisch) terrein (grasland)</text:p>
          </table:table-cell>
          <table:table-cell office:value-type="string">
            <text:p text:style-name="Table_20_Contents_Left">1</text:p>
          </table:table-cell>
          <table:table-cell office:value-type="string">
            <text:p text:style-name="Table_20_Contents_Left">70</text:p>
          </table:table-cell>
          <table:table-cell office:value-type="string">
            <text:p text:style-name="Table_20_Contents_Left">86</text:p>
          </table:table-cell>
          <table:table-cell office:value-type="string">
            <text:p text:style-name="Table_20_Contents_Left">L</text:p>
          </table:table-cell>
          <table:table-cell office:value-type="string">
            <text:p text:style-name="Table_20_Contents_Left">1654</text:p>
          </table:table-cell>
          <table:table-cell office:value-type="string">
            <text:p text:style-name="Table_20_Contents_Left">1/1 eigendom: npb beheer b.v., Twentepoort Oost 14A te Almelo.</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able:table-cell office:value-type="string"/>
          <table:table-cell office:value-type="string">
            <text:p text:style-name="Table_20_Contents_Left">12</text:p>
          </table:table-cell>
          <table:table-cell office:value-type="string">
            <text:p text:style-name="Table_20_Contents_Left">Terrein (grasland)</text:p>
          </table:table-cell>
          <table:table-cell office:value-type="string"/>
          <table:table-cell office:value-type="string">
            <text:p text:style-name="Table_20_Contents_Left">11</text:p>
          </table:table-cell>
          <table:table-cell office:value-type="string">
            <text:p text:style-name="Table_20_Contents_Left">79</text:p>
          </table:table-cell>
          <table:table-cell office:value-type="string">
            <text:p text:style-name="Table_20_Contents_Left">L</text:p>
          </table:table-cell>
          <table:table-cell office:value-type="string">
            <text:p text:style-name="Table_20_Contents_Left">1625</text:p>
          </table:table-cell>
          <table:table-cell office:value-type="string">
            <text:p text:style-name="Table_20_Contents_Left">1/1 eigendom: npb beheer b.v., Twentepoort Oost 14A te Almelo.</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1</text:p>
          </table:table-cell>
          <table:table-cell office:value-type="string"/>
          <table:table-cell office:value-type="string"/>
          <table:table-cell office:value-type="string">
            <text:p text:style-name="Table_20_Contents_Left">17</text:p>
          </table:table-cell>
          <table:table-cell office:value-type="string">
            <text:p text:style-name="Table_20_Contents_Left">Terrein nieuwbouw–wonen</text:p>
          </table:table-cell>
          <table:table-cell office:value-type="string"/>
          <table:table-cell office:value-type="string">
            <text:p text:style-name="Table_20_Contents_Left">59</text:p>
          </table:table-cell>
          <table:table-cell office:value-type="string">
            <text:p text:style-name="Table_20_Contents_Left">31</text:p>
          </table:table-cell>
          <table:table-cell office:value-type="string">
            <text:p text:style-name="Table_20_Contents_Left">L</text:p>
          </table:table-cell>
          <table:table-cell office:value-type="string">
            <text:p text:style-name="Table_20_Contents_Left">1773</text:p>
          </table:table-cell>
          <table:table-cell office:value-type="string">
            <text:p text:style-name="Table_20_Contents_Left">1/1 eigendom: megahome.nl Grond B.V., Twentepoort Oost 14A te Almelo.</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2</text:p>
          </table:table-cell>
          <table:table-cell office:value-type="string"/>
          <table:table-cell office:value-type="string"/>
          <table:table-cell office:value-type="string">
            <text:p text:style-name="Table_20_Contents_Left">56</text:p>
          </table:table-cell>
          <table:table-cell office:value-type="string">
            <text:p text:style-name="Table_20_Contents_Left">Terrein nieuwbouw–wonen</text:p>
          </table:table-cell>
          <table:table-cell office:value-type="string"/>
          <table:table-cell office:value-type="string">
            <text:p text:style-name="Table_20_Contents_Left">59</text:p>
          </table:table-cell>
          <table:table-cell office:value-type="string">
            <text:p text:style-name="Table_20_Contents_Left">31</text:p>
          </table:table-cell>
          <table:table-cell office:value-type="string">
            <text:p text:style-name="Table_20_Contents_Left">L</text:p>
          </table:table-cell>
          <table:table-cell office:value-type="string">
            <text:p text:style-name="Table_20_Contents_Left">1773</text:p>
          </table:table-cell>
          <table:table-cell office:value-type="string">
            <text:p text:style-name="Table_20_Contents_Left">1/1 eigendom: megahome.nl Grond B.V., Twentepoort Oost 14A te Almelo.</text:p>
          </table:table-cell>
        </table:table-row>
      </table:table>
      <text:p/>
      <text:p text:style-name="bijlage">Behoort bij onteigeningsplan ‘Gezondheidspark’, grondplan (tekeningnummer 09019-BGI-TKT-0001)</text:p>
      <text:p text:style-name="bijlage">Behoort bij Koninklijk Besluit van 10 mei 2011, no. 11.00114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10 mei 2011, no. 11.001141, tot aanwijzing van onroerende zaken ter onteigening in de gemeente Hengelo krachtens
         artikel 78 van de onteigeningswet (onteigeningsplan Gezondheidspar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10 mei 2011, no. 11.001141, tot aanwijzing van onroerende zaken ter onteigening in de gemeente Hengelo krachtens
         artikel 78 van de onteigeningswet (onteigeningsplan Gezondheidspark)
      </dc:title>
  </office:meta>
</office:document-meta>
</file>