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8642</text:p>
      <text:p text:style-name="publicatie-titel.end">18 mei 2011</text:p>
      <text:h text:outline-level="1" text:style-name="staatscourant_kop">Kennisgeving aanvraag omgevingsvergunning gemeente Zeist. Reguliere voorbereidingsprocedure
         </text:h>
      <text:p text:style-name="circulaire-tekst">De Staatssecretaris van Infrastructuur en Milieu maakt bekend dat hij op <text:span text:style-name="vet">25 maart 2011</text:span> de volgende aanvraag voor een omgevingsvergunning, waarop de reguliere voorbereidingsprocedure van toepassing is, heeft ontvang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Camp New Amsterdam (32C36)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Dolderseweg 34 te Huis ter Heide (gemeente Zeist)</text:p>
          </table:table-cell>
        </table:table-row>
        <table:table-row>
          <table:table-cell office:value-type="string">
            <text:p text:style-name="Table_20_Contents_Left">Activiteit:</text:p>
          </table:table-cell>
          <table:table-cell office:value-type="string">
            <text:p text:style-name="Table_20_Contents_Left">bouwen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plaatsen van een magazijnstelling in gebouw 298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67209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besluit hebben genomen, wordt u in de gelegenheid gesteld uw bezwaren kenbaar te maken.
                  </text:p>
      <text:p text:style-name="alineagroep.end">DMS: 21186007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omgevingsvergunning gemeente Zeist.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Kennisgeving aanvraag omgevingsvergunning gemeente Zeist. Reguliere voorbereidingsprocedure</dc:title>
  </office:meta>
</office:document-meta>
</file>