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40</text:p>
      <text:p text:style-name="publicatie-titel.end">18 mei 2011</text:p>
      <text:h text:outline-level="1" text:style-name="staatscourant_kop">Bekendmaking vergunning op grond van de Wet beheer rijkswaterstaatswerken voor het realiseren van een onbemand benzineverkooppunt
         </text:h>
      <text:p text:style-name="circulaire-tekst">De Minister van Infrastructuur en Milieu geeft, overeenkomstig het bepaalde in afdeling 3.4 van de Algemene wet bestuursrecht,
                  kennis van de concept-vergunning op grond van de Wet beheer rijkswaterstaatswerken voor het realiseren van een benzineverkooppunt
                  op de locatie Viaduct 3, 8751 TL Zurich, gemeente Súdwest Fryslân. Het betreft een vergunning voor een onbemand benzineverkooppunt
                  dat gerealiseerd zal worden naast wegrestaurant Routiers Zurich. De vergunning omvat tevens enige aanpassingen aan de infrastructuur
                  op het parkeerterrein en de carpoolplaats. Het benzineverkooppunt is gelegen aan een gemeentelijke weg, waardoor het veilingenbeleid
                  langs rijkswegen niet van toepassing is.
               </text:p>
      <text:h text:outline-level="3" text:style-name="divisiekop1">Terinzagelegging
                  </text:h>
      <text:p text:style-name="alineagroep">De concept-vergunning en andere relevante stukken liggen gedurende zes weken na deze bekendmaking tijdens kantooruren ter inzage op het kantoor van Rijkswaterstaat Noord-Nederland, Wegendistrict Friesland, Oedsmawei
                        32, 9001 ZJ  Grou.
                     </text:p>
      <text:p text:style-name="alineagroep.end">Het kenmerk van de vergunning is DNN 2011/1928.</text:p>
      <text:h text:outline-level="3" text:style-name="divisiekop1">Zienswijzen
                  </text:h>
      <text:p text:style-name="circulaire_divisie">Op grond van de Algemene wet bestuursrecht kunnen belanghebbenden over de conceptvergunning binnen zes weken na deze bekendmaking
                     een zienswijze indienen. Deze moet worden gericht aan de Minister van Infrastructuur en Milieu, p/a de Hoofdingenieur-directeur
                     van Rijkswaterstaat Noord-Nederland, Postbus 2301, 8901 JH  Leeuwarden. Ook is het mogelijk om een mondelinge zienswijze in
                     te dienen ten kantore van Rijkswaterstaat Noord-Nederland, Wegendistrict Friesland, gevestigd Oedsmawei 32 te Grou.
                  </text:p>
      <text:h text:outline-level="3" text:style-name="divisiekop1">Inlichtingen
                  </text:h>
      <text:p text:style-name="circulaire_divisie">Voor inlichtingen over de ter inzage gelegde stukken kunt u tijdens kantooruren contact opnemen met mevrouw mr. S.A. Scholten
                     van Rijkswaterstaat Noord-Nederland, Wegendistrict Friesland, afdeling Juridisch beheer en ondersteuning, telefoon 0566-62
                     53 39.
                  </text:p>
      <text:p text:style-name="dagtekening">Grou, 18 mei 2011</text:p>
      <text:p text:style-name="ondertekening">
                     De Minister van Infrastructuur en Milieu,
                  </text:p>
      <text:p text:style-name="ondertekening">namens deze:</text:p>
      <text:p text:style-name="ondertekening">het hoofd van het Wegendistrict Friesland,</text:p>
      <text:p text:style-name="ondertekening.end">G.L. Teeren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ergunning op grond van de Wet beheer rijkswaterstaatswerken voor het realiseren van een onbemand benzineverkooppun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 op grond van de Wet beheer rijkswaterstaatswerken voor het realiseren van een onbemand benzineverkooppunt</dc:title>
  </office:meta>
</office:document-meta>
</file>