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632</text:p>
      <text:p text:style-name="publicatie-titel.end">18 mei 2011</text:p>
      <text:h text:outline-level="1" text:style-name="staatscourant_kop">Kennisgeving voorbereiding besluiten op aanvragen vergunningen Tracébesluit A4, Dinteloord–Bergen op Zoom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geeft de Minister van Infrastructuur en Milieu kennis van het feit dat het volgende besluit
                  is genomen.
               </text:p>
      <text:h text:outline-level="3" text:style-name="divisiekop1">Welk besluit is er genomen en ligt ter inzage?
                  </text:h>
      <text:p text:style-name="circulaire_divisie">Voor de uitvoering van het Tracébesluit A4, Dinteloord–Bergen op Zoom, is het volgende besluit voor het cluster BZ-001 genomen
                     door het college van Burgemeester en Wethouders van Bergen op Zoom overeenkomstig de procedure van artikel 20, lid 4, Tracéwet
                     juncto afdeling 3.4 van de Algemene wet bestuursrecht:
                  </text:p>
      <text:list text:style-name="list-style-1">
        <text:list-item>
          <text:p text:style-name="list.single">Omgevingsvergunning voor de sloop van de woning aan de Lagemetenweg 5 te Lepelstraat.
                        </text:p>
        </text:list-item>
      </text:list>
      <text:h text:outline-level="3" text:style-name="divisiekop1">Waar en wanneer kunt u de stukken inzien?
                  </text:h>
      <text:p text:style-name="circulaire_divisie">De beschikking ligt met ingang van 19 mei 2011 ter inzage bij:</text:p>
      <text:list text:style-name="list-style-2">
        <text:list-item>
          <text:p text:style-name="list.single">de gemeente Bergen op Zoom, in de centrale hal, Jacob Obrechtlaan 4, 4611 AR  Bergen op Zoom, van maandag tot en met donderdag
                           van 9.00 uur tot 13.00 uur en na 13.00 uur op afspraak en op vrijdag van 9.00 tot 13.00 uur.
                        </text:p>
        </text:list-item>
      </text:list>
      <text:h text:outline-level="3" text:style-name="divisiekop1">Hoe kunnen belanghebbenden beroep indienen?
                  </text:h>
      <text:p text:style-name="circulaire_divisie">Van 19 mei 2011 tot en met 29 juni 2011 staat voor belanghebbenden beroep open bij de Afdeling bestuursrechtspraak van de
                     Raad van State. Het instellen van beroep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Het instellen van beroep schorst
                     de werking van het besluit niet.
                  </text:p>
      <text:p text:style-name="circulaire_divisie">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Voor het indienen van een beroep en/of een verzoek om een voorlopige voorziening is een griffierecht verschuldigd van € 152,–
                     voor natuurlijke personen en € 302,– voor rechtspersonen.
                  </text:p>
      <text:h text:outline-level="3" text:style-name="divisiekop1">Meer informatie?
                  </text:h>
      <text:p text:style-name="circulaire_divisie">Voor nadere informatie en eventuele inhoudelijke vragen over de vergunning kunt u zich wenden tot de heer B. Verdonschot van
                     de gemeente Bergen op Zoom (tel. 0164-27 74 91).
                  </text:p>
      <text:p text:style-name="ondertekening">De Minister van Infrastructuur en Milieu,</text:p>
      <text:p text:style-name="ondertekening">namens deze:</text:p>
      <text:p text:style-name="ondertekening">
                     het hoofd van de afdeling Bestuurlijk Juridische Zaken en Vastgoed,
                  </text:p>
      <text:p text:style-name="ondertekening.end">M. Vro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A4, Dinteloord–Bergen op Zoo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A4, Dinteloord–Bergen op Zoom</dc:title>
  </office:meta>
</office:document-meta>
</file>