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05</text:p>
      <text:p text:style-name="publicatie-titel.end">19 mei 2011</text:p>
      <text:h text:outline-level="1" text:style-name="staatscourant_kop">Besluit van de Staatssecretaris van Veiligheid en Justitie van 12 mei 2011, nr. 5695687/Justis/11, strekkende tot aanwijzing
            van buitengewoon opsporingsambtenaren bij het regionale politiekorps Limburg-Zuid
         </text:h>
      <text:p text:style-name="wie">De Staatssecretaris van Veiligheid en Justitie,</text:p>
      <text:p text:style-name="considerans.al">Gelezen het verzoek van de korpschef van de regiopolitie Limburg-Zuid van 4 mei 2011 en het daaropvolgende advies van de hoofdofficier
                  van justitie van het Arrondissementsparket te Maastricht;
               </text:p>
      <text:p text:style-name="considerans.al">Gelet op artikel 142, eerste lid, aanhef en onder b en derde lid, van het Wetboek van Strafvordering;</text:p>
      <text:list text:style-name="list-style-1">
        <text:list-item>
          <text:p text:style-name="list.start">artikel 8, zevende lid, van de Politiewet 1993;
                     </text:p>
        </text:list-item>
        <text:list-item>
          <text:p text:style-name="list.cont"> 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mbtenaar van politie, als bedoeld in artikel 3, eerste lid, onder b, van de Politiewet
                     1993, in dienst van de regiopolitie Limburg-Zui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50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opsporingsambtenaar is aangewezen de de hoofdofficier
                           van justitie bij het Arrondissementsparket te Maastricht.
                        </text:p>
        </text:list-item>
        <text:list-item text:start-value="2">
          <text:p text:style-name="list.end"> Als direct toezichthouder als bedoeld in artikel 36 van het Besluit buitengewoon opsporingsambtenaar is aangewezen de korpschef
                           van de regiopolitie Limburg-Zui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korte wapenstok, pepperspray en vuurwapen.
                  </text:p>
      <text:h text:outline-level="3" text:style-name="artikel_kop">Artikel 7
                  </text:h>
      <text:list text:style-name="list-style-4">
        <text:list-item text:start-value="1">
          <text:p text:style-name="list.start"> De korpschef van de regiopolitie Limburg-Zui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8
                  </text:h>
      <text:p text:style-name="artikel">De op naam gestelde akten van opsporingsbevoegdheid en beëdiging en de overige benoemingsbescheiden, afgegeven mede op basis
                     van het besluit van 18 mei 2006 nr. 5421882/506/CBK, worden voor de duur van hun geldigheid geacht mede te zijn afgegeven
                     op basis van het onderhavige besluit.
                  </text:p>
      <text:h text:outline-level="3" text:style-name="artikel_kop">Artikel 9
                  </text:h>
      <text:p text:style-name="artikel">Dit besluit treedt in werking met ingang van 1 juni 2011 en vervalt met ingang van 1 juni 2016.</text:p>
      <text:h text:outline-level="3" text:style-name="artikel_kop">Artikel 10
                  </text:h>
      <text:p text:style-name="artikel">Dit besluit wordt aangehaald als: Besluit buitengewoon opsporingsambtenaar van de regiopolitie Limburg-Zuid 2011.</text:p>
      <text:p text:style-name="slotformulering">Dit besluit zal met de toelichting in de Staatscourant worden geplaatst.</text:p>
      <text:p text:style-name="dagtekening">Den Haag, 12 mei 2011</text:p>
      <text:p text:style-name="ondertekening">Hoogachtend,</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4 mei 2011 heeft de korpschef van de regiopolitie Limburg-Zuid een aanvraag ingediend voor toekenning van een
                  categoriaal besluit voor het domein VI Generieke Opsporin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