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text:p>
      <text:p text:style-name="publicatie-titel.end">5 januari 2011</text:p>
      <text:h text:outline-level="1" text:style-name="staatscourant_kop">Kennisgeving definitieve besluiten Integraal Inrichtingsplan Veluwerandmeren (IIVR) en ontgrondingen Veluwemeer en Wolderwijd
         </text:h>
      <text:p text:style-name="circulaire_aanhef">De Staatssecretaris van Infrastructuur en Milieu en Gedeputeerde Staten van Flevoland maken het volgende bekend.</text:p>
      <text:p text:style-name="circulaire_aanhef">Het IIVR-project is een integraal inrichtingsplan bestaande uit 36 samenhangende maatregelen op het gebied van water, natte
                  natuur, watersport, oevergebruik en recreatie in het Natura 2000-gebied de Veluwerandmeren. De meeste maatregelen zijn reeds
                  uitgevoerd. Voor het uitvoeren van de resterende maatregelen dient op grond van de Natuurbeschermingswet nog een vergunning
                  te worden verleend. Rijkswaterstaat dienst IJsselmeergebied heeft hiertoe een aanvraag op hoofdlijnen ingediend bij Gedeputeerde
                  Staten van Flevoland. Voor de verplaatsing van de huidige zandwinlocatie in het Veluwemeer van Kalkzandsteenfabriek Harderwijk
                  B.V. dient een vrijstelling ex artikel 19 lid 1 Wet op de Ruimtelijke Ordening (WRO) van het geldende bestemmingsplan ‘Veluwemeer
                  en omgeving’ te worden verleend. Hiervoor is aan Kalkzandsteenfabriek Harderwijk B.V. door de gemeente Dronten een vrijstelling
                  verleend. Tevens dient voor de verplaatsing van de huidige zandwinlocatie op grond van de Natuurbeschermingswet een vergunning
                  te worden verleend.
               </text:p>
      <text:p text:style-name="circulaire_aanhef">Hiervoor heeft Kalkzandsteenfabriek Harderwijk B.V. een aanvraag bij Gedeputeerde Staten van Flevoland ingediend.</text:p>
      <text:p text:style-name="circulaire-tekst">Op grond van de Ontgrondingenwet dient er voor ontgrondingen een vergunning te worden verleend. Hiervoor zijn er aanvragen
                  ingediend bij de Staatssecretaris van Infrastructuur en Milieu voor:
               </text:p>
      <text:list text:style-name="list-style-1">
        <text:list-item>
          <text:p text:style-name="list.start">het vergroten van de vaarmogelijkheden Veluwemeer door Rijkswaterstaat dienst IJsselmeergebied;
                     </text:p>
        </text:list-item>
        <text:list-item>
          <text:p text:style-name="list.cont">het vergroten van de vaarmogelijkheden Wolderwijd door de gemeente Zeewolde;
                     </text:p>
        </text:list-item>
        <text:list-item>
          <text:p text:style-name="list.cont">het verdiepen van de toegangsgeul naar Harderwijk door Boskalis B.V.;
                     </text:p>
        </text:list-item>
        <text:list-item>
          <text:p text:style-name="list.cont">het verleggen van de vaargeul Wolderwijd door de Combinatie Zandwinning Wolderwijd;
                     </text:p>
        </text:list-item>
        <text:list-item>
          <text:p text:style-name="list.cont">afronding van de vaargeulverbreding in het brede deel van het Veluwemeer door kalkzandsteenfabriek Harderwijk B.V.;
                     </text:p>
        </text:list-item>
        <text:list-item>
          <text:p text:style-name="list.end">verplaatsing van de huidige zandwinlocatie in het Veluwemeer van Kalkzandsteenfabriek Harderwijk B.V.
                     </text:p>
        </text:list-item>
      </text:list>
      <text:p text:style-name="alineagroep">Op grond van artikel 19ka van de Natuurbeschermingswet 1998 zijn de bovengenoemde besluiten gecoördineerd met de vergunningen
                     in het kader van de Natuurbeschermingswet. De Staatssecretaris van Infrastructuur en Milieu is het coördinerende bestuursorgaan.
                     Op de procedures is afdeling 3.4 van de Algemene wet bestuursrecht van toepassing.
                  </text:p>
      <text:p text:style-name="alineagroep">Van 19 februari tot 2 april 2010 hebben de ontwerpbesluiten samen met de aanvragen met het bijbehorende milieueffectrapport
                     ter inzage gelegen en zijn er zienswijzen ingediend. Op 15 maart 2010 is een inspraakavond georganiseerd in het gemeentehuis
                     van Zeewolde. De zienswijzen op de ontwerpbesluitenen het milieueffectrapport vormden voor de Commissie MER aanleiding voor
                     een verzoek om aanvullende informatie. Op het MER Verdiepingen Veluwemeer en Wolderwijd en de aanvulling hierop is op 19 augustus
                     2010 door de Commissie MER positief geadviseerd.
                  </text:p>
      <text:p text:style-name="alineagroep.end">De ingebrachte zienswijzen zijn door de betreffende bevoegde gezagsorganen verwerkt in de definitieve besluiten en worden
                     samen met de Aanvulling MER Verdiepingen Veluwemeer en Wolderwijd en het advies van de Commissie MER 6 weken, van 6 januari
                     2011 tot en met 16 februari 2011, voor beroep ter inzage gelegd.
                  </text:p>
      <text:h text:outline-level="3" text:style-name="divisiekop1">Hoe komt u aan meer informatie?
                  </text:h>
      <text:p text:style-name="alineagroep.end">Bovengenoemde documenten kunt u tijdens de terinzagelegging inzien bij:</text:p>
      <text:list text:style-name="list-style-2">
        <text:list-item>
          <text:p text:style-name="list.start">de gemeentehuizen van Dronten (De Rede 1, Dronten), Zeewolde (Raadhuisplein 1, Zeewolde), Harderwijk (Havendam 56, Harderwijk)
                              en Elburg (Zuiderzeestraatweg Oost 19, Elburg);
                           </text:p>
        </text:list-item>
        <text:list-item>
          <text:p text:style-name="list.cont">de provinciehuizen van Flevoland (Visarenddreef 1, Lelystad), Gelderland (Markt 11, Arnhem) en Overijssel (Luttenbergstraat
                              2, Zwolle);
                           </text:p>
        </text:list-item>
        <text:list-item>
          <text:p text:style-name="list.end">het kantoor van Rijkswaterstaat, dienst IJsselmeergebied (Zuiderwagenplein 2) te Lelystad.
                           </text:p>
        </text:list-item>
      </text:list>
      <text:p text:style-name="alineagroep.end">Voor vragen over de inhoud van de documenten kunt u contact opnemen met:</text:p>
      <text:list text:style-name="list-style-3">
        <text:list-item>
          <text:p text:style-name="list.start">de provincie Flevoland over de definitieve besluiten Natuurbeschermingswet, telefoon 0320-26 53 83;
                           </text:p>
        </text:list-item>
        <text:list-item>
          <text:p text:style-name="list.end">Rijkswaterstaat dienst IJsselmeergebied (telefoon 0320-29 72 76) over de definitieve besluiten Ontgrondingenwet.
                           </text:p>
        </text:list-item>
      </text:list>
      <text:h text:outline-level="3" text:style-name="divisiekop1">Hoe kunt u reageren?
                  </text:h>
      <text:p text:style-name="circulaire_divisie">Een belanghebbende kan binnen zes weken na de bekendmaking door de Minister van Infrastructuur en Milieu een beroepschrift
                     indienen bij de Afdeling bestuursrechtspraak van de Raad van State, Postbus 20019, 2500 EA  Den Haag. Beroepschriften moeten
                     zijn ondertekend en minstens bevatten:
                  </text:p>
      <text:list text:style-name="list-style-4">
        <text:list-item>
          <text:p text:style-name="list.start">uw naam en adres, de dagtekening, een omschrijving van het besluit waartegen uw beroep is gericht en
                        </text:p>
        </text:list-item>
        <text:list-item>
          <text:p text:style-name="list.end">de gronden van uw beroep.
                        </text:p>
        </text:list-item>
      </text:list>
      <text:p text:style-name="circulaire_divisie">U moet een kopie van dit besluit meest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definitieve besluiten Integraal Inrichtingsplan Veluwerandmeren (IIVR) en ontgrondingen Veluwemeer en Wolderwijd</dc:title>
  </office:meta>
</office:document-meta>
</file>