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594</text:p>
      <text:p text:style-name="publicatie-titel.end">19 mei 2011</text:p>
      <text:h text:outline-level="1" text:style-name="staatscourant_kop">Besluit van de Staatssecretaris van Veiligheid en Justitie van 12 mei 2011, nr. 5695967/Justis/11, tot wijziging van het Besluit
            buitengewoon opsporingsambtenaar Regionaal Bureau voor Leerplicht en Voortijdig Schoolverlaten Brabant Noordoost 2010
         </text:h>
      <text:p text:style-name="wie">De Staatssecretaris van Veiligheid en Justitie,</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wijzig-artikel_kop">ARTIKEL I
               </text:h>
      <text:p text:style-name="wat">Het Besluit buitengewoon opsporingsambtenaar Regionaal Bureau voor Leerplicht en Voortijdig Schoolverlaten Brabant Noordoost
                  2010, wordt als volgt gewijzigd:
               </text:p>
      <text:p text:style-name="lid"><text:span text:style-name="lidnr">A<text:tab/></text:span></text:p>
      <text:p text:style-name="wat">Artikel 2 komt te luiden:</text:p>
      <text:section text:name="artikel.d6157e207" text:style-name="wijziging.block">
        <text:h text:outline-level="4" text:style-name="artikel_kop">Artikel 2
                        </text:h>
        <text:list text:style-name="list-style-2">
          <text:list-item text:start-value="1">
            <text:p text:style-name="list.start"> De in artikel 2 bedoelde ambtenaren zijn bevoegd tot het opsporen van de strafbare feiten genoemd in domein III Onderwiijs,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3 komt te luiden:</text:p>
      <text:section text:name="artikel.d6157e254" text:style-name="wijziging.block">
        <text:h text:outline-level="4" text:style-name="artikel_kop">Artikel 3
                        </text:h>
        <text:p text:style-name="artikel">Op grond van dit besluit kunnen 20 personen als buitengewoon opsporingsambtenaar beëdigd worden.</text:p>
      </text:section>
      <text:h text:outline-level="3" text:style-name="artikel_kop">ARTIKEL II
                  </text:h>
      <text:p text:style-name="artikel">Dit besluit treedt in werking met ingang van de dag na dagtekening van de Staatscourant waarin het wordt geplaatst en vervalt
                     op 26 maart 2015.
                  </text:p>
      <text:p text:style-name="dagtekening">Den Haag, 12 mei 2011</text:p>
      <text:p text:style-name="ondertekening">De Staatssecretaris van Veiligheid en Justitie,</text:p>
      <text:p text:style-name="ondertekening">namens deze:</text:p>
      <text:p text:style-name="ondertekening">J. Gankema, </text:p>
      <text:p text:style-name="ondertekening.end">Teammanager BTR.</text:p>
      <text:p text:style-name="bezwaarschrift"><text:span text:style-name="vet">Bezwaar maken</text:spa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De directeur van het Regionaal Bureau voor Leerplicht en Voortijdig Schoolverlaten Brabant Noordoost heeft bij brief van 29 april
                  2011 mij verzocht om het maximum aantal dat als buitengewoon opsporingsambtenaar beëdigd mag worden op te hogen naar maximaal
                  20 personen.
               </text:p>
      <text:p text:style-name="nota-toelichting">Gelezen de adviezen van de hoofdofficier van justitie van het Arrondissementsparket te Den Bosch en de korpschef van de regiopolitie
                  Brabant Noord acht ik de noodzaak tot het ophogen van het maximaal aantal dat als buitengewoon opsporingsambtenaar beëdigd
                  mag worden aanwezi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