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592</text:p>
      <text:p text:style-name="publicatie-titel.end">18 mei 2011</text:p>
      <text:h text:outline-level="1" text:style-name="staatscourant_kop">Besluit van de Staatssecretaris van Veiligheid en Justitie van 12 mei 2011, nr. 5695907/Justis/11, strekkende tot aanwijzing
            van buitengewoon opsporingsambtenaren bij de gemeente Veenendaal in het domein I Openbare Ruimte
         </text:h>
      <text:p text:style-name="wie">De Staatssecretaris van Veiligheid en Justitie,</text:p>
      <text:p text:style-name="considerans.al">Gelezen het verzoek van de afdeling Veiligheid en Handhaving van de gemeente Veenendaal van 22 april 2011 en de daaropvolgende
                  adviezen van de hoofdofficier van justitie van het Arrondissementsparket te Utrecht en de korpschef van de regiopolitie Utrecht;
               </text:p>
      <text:p text:style-name="considerans.al">Gelet op artikel 142, eerste lid, aanhef en onder b (en derde lid), van het Wetboek van Strafvordering, artikel 8, zevende
                  lid, van de Politiewet 1993, artikel 36, eerste lid, en artikel 41, tweede lid, van het Besluit buitengewoon opsporingsambtenaar,
                  artikel 17, eerste lid, aanhef en onder 2°, van de Wet op de economische delicten.
               </text:p>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handhaving van de afdeling Veiligheid en Handhaving van de gemeente Veenendaal,
                     zijn aangewezen als buitengewoon opsporingsambtenaar.
                  </text:p>
      <text:h text:outline-level="3" text:style-name="artikel_kop">Artikel 3
                  </text:h>
      <text:list text:style-name="list-style-1">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6 personen als buitengewoon</text:p>
      <text:p text:style-name="artikel">opsporingsambtenaar worden beëdigd.</text:p>
      <text:h text:outline-level="3" text:style-name="artikel_kop">Artikel 5
                  </text:h>
      <text:list text:style-name="list-style-2">
        <text:list-item text:start-value="1">
          <text:p text:style-name="list.start"> Als toezichthouder als bedoeld in artikel 36 van het Besluit buitengewoon opsporingsambtenaar is aangewezen de hoofdofficier
                           van justitie van het Arrondissementsparket te Utrecht
                        </text:p>
        </text:list-item>
        <text:list-item text:start-value="2">
          <text:p text:style-name="list.end"> Als direct toezichthouder als bedoeld in artikel 36 van het Besluit buitengewoon opsporingsambtenaar is aangewezen de korpschef
                           van de regiopolitie Utrecht.
                        </text:p>
        </text:list-item>
      </text:list>
      <text:h text:outline-level="3" text:style-name="artikel_kop">Artikel 6
                  </text:h>
      <text:list text:style-name="list-style-3">
        <text:list-item text:start-value="1">
          <text:p text:style-name="list.start"> Het hoofd van de afdeling Veiligheid en Handhaving van de gemeente Veenendaal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text:p>
              <text:p text:style-name="list.cont">Staatssecretaris van Veiligheid en Justitie goedgekeurde examen en hoeveel personen in dat jaar voor dat examen zijn geslaagd.</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buitengewoon opsporingsambtenaar kan de in artikel 8, eerste en derde lid, van de Politiewet 1993 omschreven bevoegdheden
                     uitoefenen.
                  </text:p>
      <text:h text:outline-level="3" text:style-name="artikel_kop">Artikel 8
                  </text:h>
      <text:p text:style-name="artikel">De individuele akten van opsporingsbevoegdheid en beëdiging en de overige benoemingsbescheiden van de buitengewoon opsporingsamtbenaren
                     in dienst van de afdeling Veiligheid en Handhaving van de gemeente Veenendaal in de functie van medewerker handhaving,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gemeente Veenendaal, domein I Openbare Ruimte 2011.</text:p>
      <text:p text:style-name="slotformulering">Dit besluit zal met de toelichting in de Staatscourant worden geplaatst.</text:p>
      <text:p text:style-name="dagtekening">Den Haag, 12 mei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4">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april 2011 heeft de gemeente Veenendaal een aanvraag ingediend voor toekenning van een categoriaal besluit
                  voor het domein I Openbare Ruimte. 
               </text:p>
      <text:p text:style-name="nota-toelichting">Gelezen de adviezen van de hoofdofficier van justitie van het Arrondissementsparket te Utrecht en de korpschef van de regiopolitie
                  Utrecht acht ik de noodzaak tot het verlenen van dit categoriaal besluit aanwezig.
               </text:p>
      <text:p text:style-name="nota-toelichting">Artikel 8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