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90</text:p>
      <text:p text:style-name="publicatie-titel.end">1 juni 2011</text:p>
      <text:h text:outline-level="1" text:style-name="staatscourant_kop">Kennisgeving ontwerp koninklijk besluit tot aanwijzing van onroerende zaken ter onteigening in de gemeente Veldhoven ter uitvoering
            van het bestemmingsplan Zilverbaan, 2<text:span text:style-name="superscript">e</text:span> fase Westelijke Ontsluitingsroute
         </text:h>
      <text:p text:style-name="circulaire-tekst">Onteigeningsplan Zilverbaan tweede fase</text:p>
      <text:p text:style-name="alineagroep">De minister van Infrastructuur en Milieu maakt bekend, dat  krachtens artikel 78 van de onteigeningswet in het gemeentehuis
                     van Veldhoven met ingang van 3 juni 2011 gedurende zes weken een ontwerp koninklijk onteigeningsbesluit met de daaraan ten
                     grondslag liggende stukken ter inzage ligt.
                  </text:p>
      <text:p text:style-name="alineagroep.end">De in het ontwerp koninklijk besluit op verzoek van de raad van de gemeente Veldhoven ten name van die gemeente ter onteigening
                     aan te wijzen onroerende zaken, zijn nodig voor de uitvoering van het bestemmingsplan ‘Zilverbaan, 2<text:span text:style-name="superscript">e</text:span> fase Westelijke Ontsluitingsroute ‘ van de gemeente Veldhoven.
                  </text:p>
      <text:p text:style-name="circulaire-tekst">Het bestemmingsplan voorziet in de aanleg van een deel van de westelijke ontsluitingsroute en is als zodanig een onderdeel
                  van het verkeerscirculatieplan van de gemeente Veldhoven uit 2007. De weg heeft naast de verkeersontlasting van de woonkernen
                  Oerle en Zandoerle ook ten doel om te dienen als ontsluitingsweg voor de (toekomstige) woongebieden Zilverackers en Oerle-Zuid
                  en het bedrijventerrein Habraken. De nieuw aan te leggen weg zal worden uitgevoerd als 50-km weg, bestaande uit twee rijstroken,
                  gescheiden door een middenberm. Gedeeltelijk zullen vrijliggende fietspaden worden aangelegd. In de weg zijn een aantal rotondes
                  opgenomen, als ook een viaduct en een voetgangersbrug. Ook worden werkzaamheden uitgevoerd ter compensatie van natuur en in
                  aansluiting op de groenstructuur van de toekomstige woonwijken langs de weg.
               </text:p>
      <text:p text:style-name="circulaire-tekst">Op de in het verzoek om onteigening begrepen onroerende zaken rusten de bestemmingen ‘Verkeer’, ‘Groen’, ‘Natuur’ en ‘Water’.</text:p>
      <text:p text:style-name="circulaire-tekst">De minister van Infrastructuur en Milieu is – onder voorbehoud van de beoordeling van eventuele zienswijzen en de resultaten
                  van het in te stellen onderzoek – in beginsel bereid de Kroon een positief besluit op het verzoek voor te dragen.
               </text:p>
      <text:p text:style-name="alineagroep">Zolang het ontwerpbesluit ter inzage ligt, kunnen belanghebbenden bij het besluit schriftelijk zienswijzen naar voren brengen
                     bij de Kroon (Hare Majesteit de Koningin, door tussenkomst van de minister van Infrastructuur en Milieu (postbus 20951/ HBJZ
                     / ipc 880 / 2500 EZ Den Haag, onder vermelding van: onteigeningsdossiernummer 12.2011). Zienswijzen kunnen ook mondeling kenbaar
                     worden gemaakt aan de minister.
                  </text:p>
      <text:p text:style-name="alineagroep.end">Voor nadere inlichtingen over deze procedure of voor het maken van een afspraak als u een zienswijze mondeling wilt inbrengen,
                     kunt u contact opnemen met het ministerie van Infrastructuur en Milieu, telefoon 070-3393875 (de heer A.R. Verbeek) of 070-3392894
                     (de heer B. Vink Tzn).
                  </text:p>
      <text:p text:style-name="circulaire-tekst">Het ontwerp koninklijk besluit c.a. ligt gedurende bovengenoemde periode ook ter inzage bij het ministerie van Infrastructuur
                  en Milieu, locatie Rijnstraat 8 te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koninklijk besluit tot aanwijzing van onroerende zaken ter onteigening in de gemeente Veldhoven ter uitvoering
         van het bestemmingsplan Zilverbaan, 2e fase Westelijke Ontsluitingsrou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 koninklijk besluit tot aanwijzing van onroerende zaken ter onteigening in de gemeente Veldhoven ter uitvoering
         van het bestemmingsplan Zilverbaan, 2e fase Westelijke Ontsluitingsroute
      </dc:title>
  </office:meta>
</office:document-meta>
</file>