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8573</text:p>
      <text:p text:style-name="publicatie-titel.end">18 mei 2011</text:p>
      <text:h text:outline-level="1" text:style-name="staatscourant_kop">Regeling van de Minister van Volksgezondheid, Welzijn en Sport van 9 mei 2011, nr. 3062494, houdende wijziging van de bijlage
            bij de Regeling maximumprijzen geneesmiddelen
         </text:h>
      <text:p text:style-name="wie">De Minister van Volksgezondheid, Welzijn en Sport,</text:p>
      <text:p text:style-name="considerans.al">Gelet op artikel 3, tweede lid, van de Wet geneesmiddelenprijzen;</text:p>
      <text:p text:style-name="afkondiging">Besluit:</text:p>
      <text:h text:outline-level="3" text:style-name="wijzig-artikel_kop">ARTIKEL I
               </text:h>
      <text:p text:style-name="wat">In de bijlage bij de Regeling maximumprijzen geneesmiddelen vervallen de volgende passage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Productgroep</text:p>
          </table:table-cell>
          <table:table-cell office:value-type="string">
            <text:p text:style-name="Table_20_Contents_Left">Maximumprijs </text:p>
          </table:table-cell>
        </table:table-row>
        <table:table-row>
          <table:table-cell office:value-type="string" table:number-columns-spanned="2">
            <text:p text:style-name="Table_20_Contents_Left">ALGLUCOSIDASE ALFA-50-MG-POED. V. INFUSIE, FLACON</text:p>
          </table:table-cell>
          <table:table-cell office:value-type="string">
            <text:p text:style-name="Table_20_Contents_Left">517.63811800 per st</text:p>
          </table:table-cell>
        </table:table-row>
        <table:table-row>
          <table:table-cell office:value-type="string">
            <text:p text:style-name="Table_20_Contents_Left">Registratienummer</text:p>
          </table:table-cell>
          <table:table-cell office:value-type="string">
            <text:p text:style-name="Table_20_Contents_Left">Artikelnaam</text:p>
          </table:table-cell>
          <table:table-cell office:value-type="string"/>
        </table:table-row>
        <table:table-row>
          <table:table-cell office:value-type="string">
            <text:p text:style-name="Table_20_Contents_Left">EU/1/06/333/002</text:p>
          </table:table-cell>
          <table:table-cell office:value-type="string">
            <text:p text:style-name="Table_20_Contents_Left">yozyme infusiepoeder flacon 50mg</text:p>
          </table:table-cell>
          <table:table-cell office:value-type="string"/>
        </table:table-row>
        <table:table-row>
          <table:table-cell office:value-type="string" table:number-columns-spanned="2">
            <text:p text:style-name="Table_20_Contents_Left">Productgroep</text:p>
          </table:table-cell>
          <table:table-cell office:value-type="string">
            <text:p text:style-name="Table_20_Contents_Left">Maximumprijs </text:p>
          </table:table-cell>
        </table:table-row>
        <table:table-row>
          <table:table-cell office:value-type="string" table:number-columns-spanned="2">
            <text:p text:style-name="Table_20_Contents_Left">CLOFARABINE-1-MG/ML-INFUUSVLOEISTOF, FLACON</text:p>
          </table:table-cell>
          <table:table-cell office:value-type="string">
            <text:p text:style-name="Table_20_Contents_Left">80.44477200 per ml</text:p>
          </table:table-cell>
        </table:table-row>
        <table:table-row>
          <table:table-cell office:value-type="string">
            <text:p text:style-name="Table_20_Contents_Left">Registratienummer</text:p>
          </table:table-cell>
          <table:table-cell office:value-type="string">
            <text:p text:style-name="Table_20_Contents_Left">Artikelnaam</text:p>
          </table:table-cell>
          <table:table-cell office:value-type="string"/>
        </table:table-row>
        <table:table-row>
          <table:table-cell office:value-type="string">
            <text:p text:style-name="Table_20_Contents_Left">EU/1/06/334/002</text:p>
          </table:table-cell>
          <table:table-cell office:value-type="string">
            <text:p text:style-name="Table_20_Contents_Left">Evoltra infvlst conc 1mg/ml flacon 20ml</text:p>
          </table:table-cell>
          <table:table-cell office:value-type="string"/>
        </table:table-row>
        <table:table-row>
          <table:table-cell office:value-type="string" table:number-columns-spanned="2">
            <text:p text:style-name="Table_20_Contents_Left">Productgroep</text:p>
          </table:table-cell>
          <table:table-cell office:value-type="string">
            <text:p text:style-name="Table_20_Contents_Left">Maximumprijs</text:p>
          </table:table-cell>
        </table:table-row>
        <table:table-row>
          <table:table-cell office:value-type="string" table:number-columns-spanned="2">
            <text:p text:style-name="Table_20_Contents_Left">LARONIDASE-100-IE/ML-INFUUSVLOEISTOF, FLACON</text:p>
          </table:table-cell>
          <table:table-cell office:value-type="string">
            <text:p text:style-name="Table_20_Contents_Left">130.13644900 per ml</text:p>
          </table:table-cell>
        </table:table-row>
        <table:table-row>
          <table:table-cell office:value-type="string">
            <text:p text:style-name="Table_20_Contents_Left">Registratienummer</text:p>
          </table:table-cell>
          <table:table-cell office:value-type="string">
            <text:p text:style-name="Table_20_Contents_Left">Artikelnaam</text:p>
          </table:table-cell>
          <table:table-cell office:value-type="string"/>
        </table:table-row>
        <table:table-row>
          <table:table-cell office:value-type="string">
            <text:p text:style-name="Table_20_Contents_Left">EU/1/03/253/001</text:p>
          </table:table-cell>
          <table:table-cell office:value-type="string">
            <text:p text:style-name="Table_20_Contents_Left">Aldurazyme infvlst conc 100u/ml flacon 5ml</text:p>
          </table:table-cell>
          <table:table-cell office:value-type="string"/>
        </table:table-row>
      </table:table>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text:span text:style-name="cur">Staatscourant</text:span> worden geplaatst.
                  </text:p>
      <text:p text:style-name="ondertekening">De Minister van Volksgezondheid, Welzijn en Sport,</text:p>
      <text:p text:style-name="ondertekening.end">E.I. Schippers. </text:p>
      <text:h text:outline-level="2" text:style-name="nota-toelichting_kop">TOELICHTING
               </text:h>
      <text:p text:style-name="nota-toelichting">De onderhavige regeling betreft een wijziging van de Regeling maximumprijzen geneesmiddelen (RMG), zoals vastgesteld bij besluit
                  van 28 februari 2011 (<text:span text:style-name="cur">Stcrt</text:span>. 2011, 3542). Met die wijziging, die op 1 april 2011 in werking is getreden, zijn de maximumprijzen voor de 28<text:span text:style-name="superscript">ste</text:span> keer geactualiseerd.
               </text:p>
      <text:p text:style-name="alineagroep.end">Naar aanleiding van een ingediende zienswijze is besloten de maximumprijs van drie productgroeppen te laten vervallen. Het
                     betreft de volgende productgroepen
                  </text:p>
      <text:list text:style-name="list-style-1">
        <text:list-item>
          <text:p text:style-name="list.start">ALGLUCOSIDASE ALFA-50-MG-POED. V. INFUSIE, FLACON;
                        </text:p>
        </text:list-item>
        <text:list-item>
          <text:p text:style-name="list.cont">CLOFARABINE-1-MG/ML-INFUUSVLOEISTOF, FLACON;
                        </text:p>
        </text:list-item>
        <text:list-item>
          <text:p text:style-name="list.end">LARONIDASE-100-IE/ML-INFUUSVLOEISTOF, FLACON.
                        </text:p>
        </text:list-item>
      </text:list>
      <text:p text:style-name="nota-toelichting">De onderhavige wijziging in de bijlage bij de RMG strekt ertoe om deze noodzakelijk geoordeelde wijzigingen door te voeren.</text:p>
      <text:h text:outline-level="3" text:style-name="divisiekop1">Beroepsmogelijkheid
               </text:h>
      <text:p text:style-name="nota-toelichting">Degene wiens belang rechtstreeks is betrokken bij de vaststelling van deze maximumprijs kan daartegen binnen zes weken na
                  de dag waarop deze regeling tot wijziging in de Staatscourant is geplaatst, beroep instellen bij de sector bestuursrecht van
                  de rechtbank ’s-Gravenhage. Het beroepschrift moet, op grond van artikel 6:5 van de Algemene wet bestuursrecht, zijn ondertekend
                  en moet ten minste bevatten de naam en adres van de indiener, de dagtekening, de omschrijving van het besluit waartegen het
                  beroep is gericht, zo mogelijk een afschrift van dit besluit, en de gronden waarop het beroep berust.
               </text:p>
      <text:list text:style-name="list-style-2">
        <text:list-item>
          <text:p text:style-name="list.single">Van de indiener van een beroepschrift wordt griffierecht geheven. Nadere  informatie over de hoogte van het griffierecht en
                        de wijze van betalen wordt door de griffie van de rechtbank verstrekt.
                     </text:p>
        </text:list-item>
      </text:list>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