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69</text:p>
      <text:p text:style-name="publicatie-titel.end">18 me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8569-001.png" xlink:show="embed" xlink:type="simple"/></draw:frame> Ontwerpbesluiten omgevingsvergunning Kievit 38B in Grashoek
         </text:h>
      <text:p text:style-name="circulaire-tekst">Burgemeester en wethouders van Peel en Maas maken bekend dat ingevolge paragraaf 3.3 van de Wet algemene bepalingen omgevingsrecht
                  (Wabo) en artikel 3.4 van de Algemene wet bestuursrecht, met ingang van vrijdag 18 mei 2011 gedurende een termijn van zes
                  weken voor eenieder ter inzage liggen de navolgende ontwerpbesluiten:
               </text:p>
      <text:list text:style-name="list-style-1">
        <text:list-item>
          <text:p text:style-name="list.single">Het ontwerpbesluit (zaaknummer Z-HZ_WABO-2011-00438) voor het uitbreiden van een glastuinbouwbedrijf aan de Kievit 38B te
                        Grashoek
                     </text:p>
        </text:list-item>
      </text:list>
      <text:h text:outline-level="3" text:style-name="divisiekop1">Inzien
                  </text:h>
      <text:p text:style-name="alineagroep">De ontwerpbesluiten met de hierbij behorende stukken kunnen worden ingezien bij het loket van het klantcontactcentrum in het
                        gemeentehuis te Panningen, Wilhelminaplein 1.
                     </text:p>
      <text:p text:style-name="alineagroep.end">Openingstijden:</text:p>
      <text:list text:style-name="list-style-2">
        <text:list-item>
          <text:p text:style-name="list.start">Dinsdag, donderdag en  8.30 tot 13.00 uur
                           </text:p>
        </text:list-item>
        <text:list-item>
          <text:p text:style-name="list.cont">maandag tussen 8.30  en13.00 uur en  17.00 en 19.30 uur en
                           </text:p>
        </text:list-item>
        <text:list-item>
          <text:p text:style-name="list.end">woensdag tussen 8.30.00 en 19.30 uur.
                           </text:p>
        </text:list-item>
      </text:list>
      <text:h text:outline-level="3" text:style-name="divisiekop1">Zienswijze naar voren brengen
                  </text:h>
      <text:p text:style-name="alineagroep">Gedurende de termijn van terinzagelegging kan door eenieder schriftelijke een zienswijze naar voren worden gebracht over de
                        ontwerpbesluiten. Deze zienswijze kan gericht worden aan:
                     </text:p>
      <text:p text:style-name="alineagroep.end">Aan het college van burgemeester en wethouders van Peel en Maas, t.a.v. afdeling VTH, Postbus 7088, 5980 AB Panningen. Vermeld
                        bij uw zienswijze duidelijk de locatie, omschrijving en het zaaknummer van het project.
                     </text:p>
      <text:h text:outline-level="3" text:style-name="divisiekop1">Vervolgprocedure
                  </text:h>
      <text:p text:style-name="circulaire_divisie">Na afloop van de genoemde termijn wordt op elk van deze omgevingsvergunningaanvragen een beslissing genomen en deze wordt
                     op de in de gemeente Peel en Maas gebruikelijke wijze bekendgemaakt. Bent u belanghebbende én hebt u tegen het ontwerpbesluit
                     een zienswijze naar voren gebracht, dan kunt u tegen deze beslissing beroep instellen bij de rechtbank.
                  </text:p>
      <text:p text:style-name="dagtekening">Panningen, 18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 Kievit 38B in Grashoek;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mgevingsvergunning Kievit 38B in Grashoek; Peel en Maas</dc:title>
  </office:meta>
</office:document-meta>
</file>