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65</text:p>
      <text:p text:style-name="publicatie-titel.end">18 me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8565-001.png" xlink:show="embed" xlink:type="simple"/></draw:frame> Voornemen vaststelling bestemmingsplan ‘Egchel Hook’ in Egchel art. 3.8 Wet ruimtelijke ordening
         </text:h>
      <text:p text:style-name="alineagroep">Burgemeester en wethouders van Peel en Maas maken bekend dat zij voornemens zijn met toepassing van art. 3.8 van de Wet ruimtelijke
                     ordening de gemeenteraad voor te stellen het bestemmingsplan ‘Egchel Hook’ vast te stellen.
                  </text:p>
      <text:p text:style-name="alineagroep">Het bestemmingsplan is een planologische regeling voor het woongebied Egchel Hook, aan de noordkant van Egchel. Voor een groot
                     deel van dit gebied is in het verleden reeds een planologische procedure gevolgd. Voor dit deel legt het onderhavige bestemmingsplan
                     dus de reeds (juridisch) bestaande situatie vast. Met name gelet op een gewijzigde verkaveling voorziet het onderhavige bestemmingsplan
                     tevens in een (nieuwe) planologische regeling voor de bouw van ongeveer 26 woningen en wordt de  agrarische bestemming van
                     een bestaande woning veranderd in een woonbestemming.
                  </text:p>
      <text:p text:style-name="alineagroep">Het ontwerpbestemmingsplan ‘Egchel Hook’ met de daarop betrekking hebbende stukken liggen in het gemeentehuis, met ingang
                     van 19 mei 2011 gedurende zes weken voor eenieder ter inzage tijdens kantooruren van 9.00 tot 12.00 uur en ’s middags na (telefonische)
                     afspraak.
                  </text:p>
      <text:p text:style-name="alineagroep">Het ontwerpbestemmingsplan met bijbehorende stukken is tevens in digitale vorm te raadplegen via www.peelenmaas.nl → ‘ruimtelijke
                     ordening’ → bestemmingsplannen.
                  </text:p>
      <text:p text:style-name="alineagroep">Daarnaast zijn de bronbestanden beschikbaar via: www.ruimtelijkeplannen.nl/index, zoek op Peel en Maas en klik op ‘STRI2008’.
                     Het IDN-nummer van het ontwerpbestemmingsplan is: NL.IMRO.1894.BPL0032.
                  </text:p>
      <text:p text:style-name="alineagroep.end">Gedurende de termijn van terinzagelegging kan eenieder een schriftelijke zienswijze indienen bij de gemeenteraad van Peel
                     en Maas, Postbus 7088, 5980 AB Panningen. Voor het indienen van een mondelinge zienswijze dient een afspraak te worden gemaakt
                     met de behandelend ambtenaar, mevrouw F. Limpens, bereikbaar op 077-327965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vaststelling bestemmingsplan ‘Egchel Hook’ in Egchel art. 3.8 Wet ruimtelijke ordening;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aststelling bestemmingsplan ‘Egchel Hook’ in Egchel art. 3.8 Wet ruimtelijke ordening; Peel en Maas</dc:title>
  </office:meta>
</office:document-meta>
</file>