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63</text:p>
      <text:p text:style-name="publicatie-titel.end">17 mei 2011</text:p>
      <text:h text:outline-level="1" text:style-name="staatscourant_kop">Kennisgeving voorbereiding besluiten op aanvragen vergunningen Tracébesluit Omlegging Zuid-Willemsvaart Maas-Den Dungen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Omlegging Zuid-Willemsvaart Maas-Den Dungen is het volgende ontwerpbesluit voor het
                     <text:span text:style-name="vet">cluster ZWV-025</text:span> genomen (Onttrekkingsvergunning Huisvestingsverordening) door het college van Burgemeester en Wethouders van de gemeente
                     ’s-Hertogenbosch overeenkomstig de procedure van artikel 20, lid 4 Tracéwet juncto paragraaf 3.4 van de Algemene wet bestuursrecht:
                  </text:p>
      <text:list text:style-name="list-style-1">
        <text:list-item>
          <text:p text:style-name="list.single">het ontwerpbesluit van 2 mei 2011 met kenmerk SO/WGZ 4079 en SO/PRO 4581 voor de woningen aan de Graafsebaan 8, 10, 26a, 28,
                           30, 32, 34, 36, 38, 43, 45, 47, 49, 51, 53, 57 en 59, de Heinis 1a en b, 2, 3 en 3b, de Hustenweg 3, de Kloosterstraat 21
                           en de Stenenkamerstraat 1, 2a, 4 en 6.
                        </text:p>
        </text:list-item>
      </text:list>
      <text:h text:outline-level="3" text:style-name="divisiekop1">Waar en wanneer kunt u de stukken inzien?
                  </text:h>
      <text:p text:style-name="circulaire_divisie">Het ontwerpbesluit ligt met ingang van woensdag 18 mei 2011 ter inzage bij:</text:p>
      <text:list text:style-name="list-style-2">
        <text:list-item>
          <text:p text:style-name="list.start">Rijkswaterstaat Noord-Brabant, Zuidwal 58 te ’s-Hertogenbosch, op werkdagen tussen 9.00 uur en 16.00 uur;
                        </text:p>
        </text:list-item>
        <text:list-item>
          <text:p text:style-name="list.cont">het informatiecentrum aan de Kloosterstraat 4 te Rosmalen, op dinsdag tot en met donderdag van 9.00 uur tot 16.00 uur en iedere
                           eerste zaterdag van de maand van 10.00 uur tot 15.00 uur en elke derde donderdag van de maand van 9.00 uur tot 20.00 uur;
                        </text:p>
        </text:list-item>
        <text:list-item>
          <text:p text:style-name="list.end">het Stadskantoor ’s-Hertogenbosch, Wolvenhoek 1 te ’s-Hertogenbosch. Op werkdagen tussen 8.30 uur en 17.00 uur kunt u de stukken
                           inzien. Heeft u vragen of wilt u een mondelinge toelichting, dan kunt u op werkdagen tussen 8.30 uur en 14.00 uur bij de productbalie
                           terecht en op afspraak na 14.00 uur. Op dinsdag- en donderdagavond kunt u de stukken inzien en verzoeken om een mondelinge
                           toelichting, dan wel vragen stellen van 18.00 uur tot 20.00 uur.
                        </text:p>
        </text:list-item>
      </text:list>
      <text:h text:outline-level="3" text:style-name="divisiekop1">Hoe kunnen zienswijzen worden ingediend?
                  </text:h>
      <text:p text:style-name="circulaire_divisie">Van 18 mei 2011 tot en met 28 juni 2011 kan eenieder tegen het ontwerpbesluit schriftelijk gemotiveerde zienswijzen inbrengen.
                     Zienswijzen kunnen worden ingediend bij het college van Burgemeester en Wethouders van de gemeente ’s-Hertogenbosch, Postbus 12345,
                     5200 GZ  ’s-Hertogenbosch.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circulaire_divisie">Voor nadere informatie en eventuele inhoudelijke vragen over het ontwerpbesluit kunt u zich wenden tot de heer C. Wijnen van
                     de gemeente ’s-Hertogenbosch (tel. 073-615 57 16).
                  </text:p>
      <text:p text:style-name="ondertekening">
                     De Minister van Infrastructuur en Milieu,
                  </text:p>
      <text:p text:style-name="ondertekening">namens deze:</text:p>
      <text:p text:style-name="ondertekening">het hoofd van de afdeling Bestuurlijk Juridische Zaken en Vastgoed,</text:p>
      <text:p text:style-name="ondertekening.end">M. Vro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Omlegging Zuid-Willemsvaart Maas-Den Du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Omlegging Zuid-Willemsvaart Maas-Den Dungen</dc:title>
  </office:meta>
</office:document-meta>
</file>