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562</text:p>
      <text:p text:style-name="publicatie-titel.end">19 mei 2011</text:p>
      <text:h text:outline-level="1" text:style-name="staatscourant_kop">Bekendmaking besluit verlenen vergunning aan Electrabel Nederland N.V. te Rotterdam
         </text:h>
      <text:p text:style-name="circulaire-tekst">De staatssecretaris van Infrastructuur en Milieu maakt, ter voldoening aan de Algemene wet bestuursrecht, het volgende bekend.
                  Bij besluit van 10 mei 2011, nr. ARE/2011.4263 I, is aan Electrabel Nederland N.V. te Rotterdam een vergunning verleend op
                  grond van de Waterwet.
               </text:p>
      <text:p text:style-name="circulaire-tekst">De aanvraag betreft het lozen van bemalingswater in verband met de nieuwbouw van een elektriciteitscentrale.</text:p>
      <text:p text:style-name="circulaire-tekst">Het besluit is niet gewijzigd ten opzichte van het ontwerp.</text:p>
      <text:h text:outline-level="3" text:style-name="divisiekop1">Terinzagelegging
                  </text:h>
      <text:p text:style-name="circulaire_divisie">Het besluit met bijbehorende stukken ligt van 19 mei 2011 tot en met 29 juni 2011 ter inzage bij:</text:p>
      <text:list text:style-name="list-style-1">
        <text:list-item>
          <text:p text:style-name="list.single">Rijkswaterstaat Zuid-Holland, Boompjes 200 te Rotterdam, op werkdagen van 9.00 uur tot 12.00 uur en van 13.00 uur tot 17.00
                           uur, alsmede buiten deze uren na vooraf gemaakte afspraak (telefoon 06-50 12 71 55/06-11 59 10 52, fax 010-402 70 81).
                        </text:p>
        </text:list-item>
      </text:list>
      <text:h text:outline-level="3" text:style-name="divisiekop1">Beroep
                  </text:h>
      <text:p text:style-name="alineagroep">Tegen bovengenoemd besluit kan tot en met 29 juni 2011 beroep bij de rechtbank sector Bestuursrecht worden ingesteld door:</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p text:style-name="alineagroep.end">Het gemotiveerde beroepschrift dient te worden ingediend bij de rechtbank binnen het rechtsgebied waarvan de indiener van
                        het beroepschrift zijn woonplaats heeft.
                     </text:p>
      <text:h text:outline-level="3" text:style-name="divisiekop1">Inwerkingtreding besluit
                  </text:h>
      <text:p text:style-name="circulaire_divisie">Het besluit treedt in werking op 30 juni 2011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
                  </text:p>
      <text:h text:outline-level="3" text:style-name="divisiekop1">Inlichtingen
                  </text:h>
      <text:p text:style-name="circulaire_divisie">Belanghebbenden kunnen zich voor het verkrijgen van nadere inlichtingen over de ter inzage gelegde stukken tijdens kantooruren
                     wenden tot Rijkswaterstaat Zuid-Holland, telefonisch bereikbaar onder nummer 010-402 66 90.
                  </text:p>
      <text:p text:style-name="ondertekening">De staatssecretaris van Infrastructuur en Milieu,</text:p>
      <text:p text:style-name="ondertekening">namens deze:</text:p>
      <text:p text:style-name="ondertekening">het hoofd van de afdeling Vergunningen,</text:p>
      <text:p text:style-name="ondertekening.end">A.H.  Bos-Masso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luit verlenen vergunning aan Electrabel Nederland N.V. te Rotter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besluit verlenen vergunning aan Electrabel Nederland N.V. te Rotterdam</dc:title>
  </office:meta>
</office:document-meta>
</file>