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31</text:p>
      <text:p text:style-name="publicatie-titel.end">19 me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8531-001.png" xlink:show="embed" xlink:type="simple"/></draw:frame> Ontwerpwijzigingsplan Molenweg 90
         </text:h>
      <text:list text:style-name="list-style-1">
        <text:list-item>
          <text:p text:style-name="list.single">Molenweg 90, vormwijziging van agrarisch bouwblok voor varkenshouderij (wijzigingsplan Molenweg 90)
                     </text:p>
        </text:list-item>
      </text:list>
      <text:p text:style-name="circulaire-tekst">U kunt de stukken inzien binnen zes weken na de dag van publicatie, van 20 mei t/m 1 juli 2011, bij de centrale klantenbalie
                  (iedere ochtend van 9.00 tot 12.30 en op donderdag van 16.30 tot 19.00) of op afspraak. Het indienen van schriftelijke zienswijzen
                  is tijdens de inzageperiode mogelijk bij het college van Burgemeester en wethouders, Postbus 2728, 6030 AA Nederweert. Mondeling
                  kan dat op afspraak bij team Ruimtelijke Ontwikkeling van de afdeling Samenleving en Ruimte. Bellen mag ook met mevrouw P.
                  Philips bovenstaande afdeling via 0495-6771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Molenweg 90;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splan Molenweg 90; Nederweert</dc:title>
  </office:meta>
</office:document-meta>
</file>