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1, 8530</text:p>
      <text:p text:style-name="publicatie-titel.end">18 mei 2011</text:p>
      <text:h text:outline-level="1" text:style-name="staatscourant_kop">Circulaire Rijksnormering 2011
         </text:h>
      <text:p text:style-name="context_al">Aan: de Ministers</text:p>
      <text:p text:style-name="context_al">Onderwerp: Rijksnormering 2011</text:p>
      <text:p text:style-name="context_al">Doelstelling: Informatie</text:p>
      <text:p text:style-name="context_al">Juridische grondslag: Geen</text:p>
      <text:p text:style-name="context_al">Relaties met andere circulaires: N.v.t.</text:p>
      <text:p text:style-name="context_al">Ingangsdatum: 1 januari 2011</text:p>
      <text:p text:style-name="context_al">Geldig tot: 31 december 2011Datum: 28 maart 2011</text:p>
      <text:p text:style-name="context_al.end">Kenmerk: 2011-2000108837</text:p>
      <text:p text:style-name="circulaire-tekst">Geachte mevrouw, mijnheer,</text:p>
      <text:p text:style-name="circulaire-tekst">Hierbij doe ik u de normering Rijkspersonenauto’s 2011 toekomen. De Rijksnormering is bedoeld om de transparantie en onderlinge
                  vergelijkbaarheid van aan te schaffen personenauto’s binnen de rijksoverheid mogelijk te maken.
               </text:p>
      <text:p text:style-name="circulaire-tekst">De geïndexeerde normbedragen die gelden van 1-1-2011<text:note text:id="n1" text:note-class="footnote"><text:note-citation text:label="1">1</text:note-citation><text:note-body><text:p> De grondslag van de indexering van de kilometerprijs van de dienstauto is aangepast, zodat deze vanaf 2012 bij de aanvang
                  van het kalenderjaar bekend kan worden gemaakt. 
               </text:p></text:note-body></text:note> tot en met 31-12-2011 zijn als volg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Jaarkilometrage</text:p>
            </table:table-cell>
            <table:table-cell office:value-type="string">
              <text:p text:style-name="Table_20_Heading_Left">Categorie A</text:p>
            </table:table-cell>
            <table:table-cell office:value-type="string">
              <text:p text:style-name="Table_20_Heading_Left">Categorie B</text:p>
            </table:table-cell>
            <table:table-cell office:value-type="string">
              <text:p text:style-name="Table_20_Heading_Left">Categorie C</text:p>
            </table:table-cell>
            <table:table-cell office:value-type="string">
              <text:p text:style-name="Table_20_Heading_Left">Categorie D</text:p>
            </table:table-cell>
            <table:table-cell office:value-type="string">
              <text:p text:style-name="Table_20_Heading_Left">Categorie E </text:p>
            </table:table-cell>
          </table:table-row>
        </table:table-header-rows>
        <table:table-row>
          <table:table-cell office:value-type="string">
            <text:p text:style-name="Table_20_Contents_Left">30.000 km /</text:p>
            <text:p text:style-name="Table_20_Contents_Left">looptijd 4 jaar</text:p>
          </table:table-cell>
          <table:table-cell office:value-type="string">
            <text:p text:style-name="Table_20_Contents_Left">0,36</text:p>
          </table:table-cell>
          <table:table-cell office:value-type="string">
            <text:p text:style-name="Table_20_Contents_Left">0,44</text:p>
          </table:table-cell>
          <table:table-cell office:value-type="string">
            <text:p text:style-name="Table_20_Contents_Left">0,50</text:p>
          </table:table-cell>
          <table:table-cell office:value-type="string"/>
          <table:table-cell office:value-type="string"/>
        </table:table-row>
        <table:table-row>
          <table:table-cell office:value-type="string">
            <text:p text:style-name="Table_20_Contents_Left">60.000 km /</text:p>
            <text:p text:style-name="Table_20_Contents_Left">looptijd 2 jaar </text:p>
          </table:table-cell>
          <table:table-cell office:value-type="string">
            <text:p text:style-name="Table_20_Contents_Left">0,33</text:p>
          </table:table-cell>
          <table:table-cell office:value-type="string">
            <text:p text:style-name="Table_20_Contents_Left">0,40</text:p>
          </table:table-cell>
          <table:table-cell office:value-type="string">
            <text:p text:style-name="Table_20_Contents_Left">0,48</text:p>
          </table:table-cell>
          <table:table-cell office:value-type="string">
            <text:p text:style-name="Table_20_Contents_Left">0,51</text:p>
          </table:table-cell>
          <table:table-cell office:value-type="string">
            <text:p text:style-name="Table_20_Contents_Left">0,58</text:p>
          </table:table-cell>
        </table:table-row>
      </table:table>
      <text:p/>
      <text:p text:style-name="bron">De in het overzicht genoemde normbedragen zijn in Euro’s exclusief BTW.</text:p>
      <text:p text:style-name="circulaire-tekst">Wellicht ten overvloede wijs ik u erop dat de bovengenoemde berekening slechts geldt als een normberekening. U zult dan ook
                  wanneer het gewenste voertuig binnen de normering past tevens een bedrijfseconomische berekening moeten (laten) maken. De
                  bedrijfseconomische berekening dient gebaseerd te zijn op de werkelijke looptijd, het werkelijke aantal kilometers en de daaraan
                  gerelateerde restwaarde, Reparatie Onderhoud en Banden prijs per kilometer (ROB), korting etc. Daarnaast dient u gebruik te
                  maken van de kortingen die overheidsbreed zijn bedongen.
               </text:p>
      <text:p text:style-name="alineagroep.end">Tevens treft u hierbij 2 bijlagen aan:</text:p>
      <text:list text:style-name="list-style-1">
        <text:list-item text:start-value="1">
          <text:p text:style-name="list.start">Een toelichting met uitgangspunten die voor de berekening van de norm kilometerprijs van belang zijn;
                        </text:p>
        </text:list-item>
        <text:list-item text:start-value="2">
          <text:p text:style-name="list.end">Een lijst met functionele eisen.
                        </text:p>
        </text:list-item>
      </text:list>
      <text:p text:style-name="circulaire-tekst">Ik verzoek u binnen uw departement brede bekendheid te geven aan zowel de nieuwe normbedragen als de toelichting op de uitgangspunten
                  van de rijksnormering. Deze informatie is ook beschikbaar op de website www.Rijksnormering.nl
               </text:p>
      <text:p text:style-name="ondertekening">Hoogachtend,</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text:h text:outline-level="2" text:style-name="bijlage_kop">BIJLAGE 1 TOELICHTING NORMERING RIJKSPERSONENAUTO’S 2011
               </text:h>
      <text:h text:outline-level="3" text:style-name="divisiekop1">A. Uitgangspunten
               </text:h>
      <text:p text:style-name="bijlage">De Rijksnormering beoogt uniformiteit en onderlinge vergelijkbaarheid van dienstauto’s binnen de Rijksoverheid te realiseren.</text:p>
      <text:h text:outline-level="4" text:style-name="divisiekop2">Overheidsbrede aanbestedingen
               </text:h>
      <text:p text:style-name="bijlage">In september 2008 is de Rijksoverheid gestart met categoriemanagement. Medio 2009 is het categoriemanagement civiele dienstauto’s
                  en extern wagenparkbeheer door het ministerie van Verkeer en Waterstaat overgedragen aan het Ministerie van Defensie. De categorie
                  bestaat uit twee aanbestedingtrajecten. De aanbesteding ‘levering civiele dienstauto’s ten behoeve van het rijksbrede wagenpark’
                  heeft in januari 2010 geleid tot contracten met diverse importeurs. De contracten voor het wagenparkbeheer zijn op 15 september
                  2010 afgesloten. Ieder departement is verplicht van deze contracten gebruik te maken.
               </text:p>
      <text:h text:outline-level="4" text:style-name="divisiekop2">Dienstauto’s bewindspersonen
               </text:h>
      <text:p text:style-name="bijlage">De Rijksnormering is ook van toepassing op de dienstauto’s van bewindspersonen maar er zijn een tweetal uitzonderingen op
                  de normprijs per kilometer. De uitzonderingen hebben betrekking op beveiligde dienstauto’s en dienstauto’s die zijn aangeschaft
                  in verband met arbeidsomstandigheden. Het Voorzieningenbesluit ministers en staatssecretarissen regelt de normering van de
                  dienstauto’s van bewindspersonen.
               </text:p>
      <text:h text:outline-level="4" text:style-name="divisiekop2">Duurzaamheid
               </text:h>
      <text:p text:style-name="bijlage">De autotechnologie is momenteel sterk in ontwikkeling. De afgelopen jaren werden al gekenmerkt door energiebesparing en beperking
                  van emissies door het op de markt verschijnen van hybride voertuigen, en ook auto’s met conventionele brandstoftechnologie
                  zijn zuiniger en schoner geworden. We staan aan de vooravond van nieuwe aandrijftechnieken, waarmee nog zuiniger en vrijwel
                  emissievrij kan worden gereden. Elektrische auto’s verschijnen op de markt en worden mogelijk een alternatief voor de auto’s
                  die in de huidige Rijksnormering passen. De ervaring die in 2011 met de inzet van elektrische auto's in de bedrijfsvoering
                  (onder meer in de Praktijkproef Elektrische Mobiliteit) wordt opgedaan zal worden gebruikt voor de Rijksnormering 2012. Overige
                  ontwikkelingen worden nauw gevolgd.
               </text:p>
      <text:p text:style-name="alineagroep.end">In de aanbesteding ‘levering civiele dienstauto’s ten behoeve van het rijksbrede wagenpark’ zijn in het kader van het aspect
                     duurzaamheid eisen met betrekking tot het milieu gesteld. Deze eisen zijn als volgt;
                  </text:p>
      <text:list text:style-name="list-style-2">
        <text:list-item text:start-value="1">
          <text:p text:style-name="list.start">alle dieselvoertuigen van de personenvoertuigen moeten zijn voorzien van een roetfilter;
                        </text:p>
        </text:list-item>
        <text:list-item text:start-value="2">
          <text:p text:style-name="list.cont">alle voertuigen moeten zijn voorzien van het energielabel A of B;
                        </text:p>
        </text:list-item>
        <text:list-item text:start-value="3">
          <text:p text:style-name="list.end">alle aangeboden voertuigen moeten zijn voorzien van een signalering voor wat betreft het brandstofverbruik.
                        </text:p>
        </text:list-item>
      </text:list>
      <text:h text:outline-level="4" text:style-name="divisiekop2">Kortingen
               </text:h>
      <text:p text:style-name="bijlage">In de normberekening mogen kortingen niet worden meegenomen.</text:p>
      <text:h text:outline-level="3" text:style-name="divisiekop1">B. Categorieën normering Rijkspersonenauto’s 2011
               </text:h>
      <text:p text:style-name="bijlage"><text:span text:style-name="cur">Voor de categorieën A t/m E in de tabel gelden de volgende uitgangspunten:</text:span></text:p>
      <text:list text:style-name="list-style-3">
        <text:list-item text:start-value="1">
          <text:p text:style-name="list.start">Auto’s bestemd voor functionarissen die regelmatig dienstreizen maken naar bestemmingen die niet, of niet doelmatig met openbaar
                        vervoer zijn te bereiken.
                     </text:p>
        </text:list-item>
        <text:list-item text:start-value="2">
          <text:p text:style-name="list.cont">Auto’s bestemd voor het vervoer van meerdere en wisselende personen (pool-auto’s) en voor functionarissen dicht onder het
                        niveau van categorie C met een zeker representatief karakter.
                     </text:p>
        </text:list-item>
        <text:list-item text:start-value="3">
          <text:p text:style-name="list.cont">Auto’s bestemd voor directeuren die beschikken over een auto met chauffeur.
                     </text:p>
        </text:list-item>
        <text:list-item text:start-value="4">
          <text:p text:style-name="list.cont">Auto’s bestemd voor (plv) Directeuren-generaal, (plv) Secretarissen-generaal en (plv) Inspecteurs-generaal.
                     </text:p>
        </text:list-item>
        <text:list-item text:start-value="5">
          <text:p text:style-name="list.end">Auto’s bestemd voor bewindslieden
                     </text:p>
        </text:list-item>
      </text:list>
      <text:h text:outline-level="3" text:style-name="divisiekop1">C. Voorschriften bij de berekening
               </text:h>
      <text:p text:style-name="bijlage"><text:span text:style-name="cur">Voor de berekening van de normkilometerprijs gelden de onderstaande punten.</text:span></text:p>
      <text:list text:style-name="list-style-4">
        <text:list-item text:start-value="1">
          <text:p text:style-name="list.start">Er geldt geen maximale consumentenprijs.
                     </text:p>
        </text:list-item>
        <text:list-item text:start-value="2">
          <text:p text:style-name="list.cont">Er dient te worden bepaald welk jaarkilometrage in de categorieën A, B en C het meest de werkelijkheid zal benaderen. Voor
                        de categorieën A, B en C geldt de normkilometerprijs bij 30.000 km per jaar met een looptijd van 4 jaar of 60.000 km per jaar
                        met een looptijd van 2 jaar. Voor de categorieën D en E geldt slechts de normkilometerprijs bij 60.000 km per jaar met een
                        looptijd van twee jaar.
                     </text:p>
        </text:list-item>
        <text:list-item text:start-value="3">
          <text:p text:style-name="list.cont">Om voor de onder 2 vastgestelde jaarkilometrage(s) en de daaraan gekoppelde looptijd(en) de kilometerprijs vast te stellen
                        en daarmee te bepalen of het voertuig binnen de Rijksnormering past, zal bij de geselecteerde externe wagenparkbeheerder,
                        een schriftelijke normcalculatie moeten worden opgevraagd. <text:span text:style-name="cur">Deze normcalculatie is enkel en alleen bedoeld om te bepalen of het gewenste voertuig mag worden aangeschaft.</text:span> De normcalculatie dient alle gegevens te bevatten die in deze Rijksnormering zijn vermeld. Dus alle vereiste/gewenste functionele
                        eisen dienen te worden meegenomen. Een lijst met mogelijke functionele eisen is als bijlage 2 bijgevoegd.
                     </text:p>
          <text:p text:style-name="list.cont">Alleen de eisen ten aanzien van extra beveiligingsvoorzieningen zoals kogelwerend glas, kogelwerend folie etc. ten behoeve
                        van de auto’s van de bewindslieden (Rijksnormering categorie E) kunnen voor de normcalculatie buiten beschouwing worden gelaten.
                     </text:p>
        </text:list-item>
        <text:list-item text:start-value="4">
          <text:p text:style-name="list.cont">Om na te gaan of de aan te schaffen auto past binnen de Rijksnormering mag bij de berekening (de onder 3 genoemde normcalculatie)
                        beslist <text:span text:style-name="vet">geen</text:span> korting worden meegenomen.
                     </text:p>
        </text:list-item>
        <text:list-item text:start-value="5">
          <text:p text:style-name="list.cont">Wanneer de auto volgens de normcalculatie binnen de norm past en ook wordt  aangeschaft, dient bij de bestelling gebruik te
                        worden gemaakt van de kortingen die zijn gecontracteerd in de raamovereenkomsten voortgekomen uit de aanbesteding levering
                        civiele dienstauto’s ten behoeve van het rijksbrede wagenpark.
                     </text:p>
        </text:list-item>
        <text:list-item text:start-value="6">
          <text:p text:style-name="list.cont">Er is geen restrictie verbonden aan de brandstofsoort.
                     </text:p>
        </text:list-item>
        <text:list-item text:start-value="7">
          <text:p text:style-name="list.cont">In de te berekenen normkilometerprijs moeten <text:span text:style-name="vet">alle</text:span> optionals c.q. accessoires vanuit de fabriek, evenals de eventueel achteraf aan te brengen accessoires worden meegenomen.
                     </text:p>
          <text:p text:style-name="list.cont">De verplichting om alle optionals c.q. accessoires mee te nemen in de berekening moet voorkomen dat de norm wordt opgerekt
                        door later de optionals aan te schaffen. Bij het later aanschaffen en monteren van optionals is dan ook een herberekening
                        van de normkilometerprijs noodzakelijk. Alleen dan kan worden vastgesteld of de aanschaf en montage van de optional(s) is
                        toegestaan.
                     </text:p>
        </text:list-item>
        <text:list-item text:start-value="8">
          <text:p text:style-name="list.cont">Voor wat betreft reeds gebruikte accessoires die later ingebouwd worden (bijv. standkachel) geldt dat voor de normberekening
                        de nieuwprijs moet worden gehanteerd. Bij de berekening blijven extra beveiligingsvoorzieningen en communicatiemiddelen (zoals
                        FAX, telefoon/mobilofoon etc.) buiten beschouwing. Om misverstanden te voorkomen, een navigatiesysteem wordt tot de optionals
                        gerekend en dient daarom ook in de berekening te worden opgenomen, evenals de kosten voor het maken van de communicatieaansluitingen.
                     </text:p>
        </text:list-item>
        <text:list-item text:start-value="9">
          <text:p text:style-name="list.cont">Voor de bepaling van de normkilometerprijs geldt dat slechts met een marktconforme restwaarde, gekoppeld aan de vastgestelde
                        looptijd en normkilometrage, mag worden gerekend. Dit is de restwaarde die elke doorsnee burger ontvangt. Dit dient uitdrukkelijk
                        bij de offerteaanvraag aan de wagenparkbeheerder te worden vermeld.
                     </text:p>
        </text:list-item>
        <text:list-item text:start-value="10">
          <text:p text:style-name="list.cont">In de te berekenen normkilometerprijs moeten alle kosten zijn opgenomen zoals de houderschapsbelasting, de kosten voor het
                        omslagstelsel (de ‘verzekeringspremie’ van Loyalis BSA Schaderegeling), evenals de brandstofkosten aflever- en leges kosten
                        e.d.
                     </text:p>
        </text:list-item>
        <text:list-item text:start-value="11">
          <text:p text:style-name="list.end">Departementen die zijn vrijgesteld van het betalen van houderschapsbelasting en omslagstelsel dienen, vanwege de transparantie
                        en uniformiteit bij deze items toch de bedragen in te vullen, om zodoende bij de berekening van de normkilometerprijs vast
                        te stellen of het voertuig voldoet aan de Rijksnormering.
                     </text:p>
        </text:list-item>
      </text:list>
      <text:h text:outline-level="3" text:style-name="divisiekop1">D. Toetsing achteraf
               </text:h>
      <text:p text:style-name="bijlage"><text:span text:style-name="cur">Voor toetsing achteraf dienen in het dossier van het desbetreffende voertuig te zijn opgenomen:</text:span></text:p>
      <text:list text:style-name="list-style-5">
        <text:list-item text:start-value="1">
          <text:p text:style-name="list.start">De normcalculatie van de extern wagenparkbeheerder (zoals hierboven vermeld onder C 9) waarin het door hem gegarandeerde restwaarde
                        bedrag, alsmede het bedrag voor Reparatie Onderhoud en Banden (ROB) is vastgelegd.
                     </text:p>
        </text:list-item>
        <text:list-item text:start-value="2">
          <text:p text:style-name="list.end">Een uitdraai van de met behulp van de website www.Rijksnormering.nl gemaakte berekening.
                     </text:p>
        </text:list-item>
      </text:list>
      <text:h text:outline-level="2" text:style-name="bijlage_kop">BIJLAGE 2 FUNCTIONALITEITEN VOOR DE CATEGORIEËN D EN E
               </text:h>
      <text:p text:style-name="alineagroep">Bij de vaststelling van de normkilometerprijs voor dienstauto’s in de categorie D en E is uitgegaan van de onderstaande functionele
                     eisen.
                  </text:p>
      <text:p text:style-name="alineagroep.end">Het is niet toegestaan om bij de berekening kosten van functionaliteiten die standaard in het voertuig zijn opgenomen (dan
                     wel vanaf fabriek geleverd kunnen worden) buiten beschouwing te laten.
                  </text:p>
      <text:h text:outline-level="3" text:style-name="divisiekop1">Functionele eisen dienstauto’s voor de categorie D en E
               </text:h>
      <text:p text:style-name="bijlage"><text:span text:style-name="vet">Hieronder staat een niet limitatieve opsomming van de functionaliteiten die in de berekening van de normkilometerprijs moeten
                     zijn opgenomen.</text:span></text:p>
      <text:p text:style-name="bijlage">Voor wat betreft het interieur:</text:p>
      <text:list text:style-name="list-style-6">
        <text:list-item>
          <text:p text:style-name="list.start">Frontairbag t.b.v. chauffeur en bijrijder in combinatie met automatische gordelspanners;
                     </text:p>
        </text:list-item>
        <text:list-item>
          <text:p text:style-name="list.cont">Blindering met folie (merk Sol Llumar of gelijkwaardig) van de zijruiten (type ‘Titanium’) en de achterruit (type ‘Alu Dark’);
                     </text:p>
        </text:list-item>
        <text:list-item>
          <text:p text:style-name="list.cont">Doos met reservelampen en zekeringen;
                     </text:p>
        </text:list-item>
        <text:list-item>
          <text:p text:style-name="list.cont">In dashboard geïntegreerd navigatie systeem met kleurenscherm af fabriek;
                     </text:p>
        </text:list-item>
        <text:list-item>
          <text:p text:style-name="list.cont">Opklapbare middenarmsteun achterin;
                     </text:p>
        </text:list-item>
        <text:list-item>
          <text:p text:style-name="list.cont">Radio/cd speler, met minimaal 2 speakers, EON/RDS;
                     </text:p>
        </text:list-item>
        <text:list-item>
          <text:p text:style-name="list.cont">De stoelbekleding dient zowel in stof als in leder geleverd te kunnen worden;
                     </text:p>
        </text:list-item>
        <text:list-item>
          <text:p text:style-name="list.cont">Een in de hoogte verstelbaar stuur;
                     </text:p>
        </text:list-item>
        <text:list-item>
          <text:p text:style-name="list.cont">Hoofdsteunen op alle zitplaatsen;
                     </text:p>
        </text:list-item>
        <text:list-item>
          <text:p text:style-name="list.cont">Vloermatten die gezekerd zijn tegen schuiven, zowel voorin als achterin;
                     </text:p>
        </text:list-item>
        <text:list-item>
          <text:p text:style-name="list.cont">Elektrisch verstelbare bestuurdersstoel met geheugenstanden;
                     </text:p>
        </text:list-item>
        <text:list-item>
          <text:p text:style-name="list.cont">Cruisecontrole;
                     </text:p>
        </text:list-item>
        <text:list-item>
          <text:p text:style-name="list.cont">Zijruiten van gelaagd, danwel geluidsisolerend glas;
                     </text:p>
        </text:list-item>
        <text:list-item>
          <text:p text:style-name="list.cont">Automatische klimaatregeling;
                     </text:p>
        </text:list-item>
        <text:list-item>
          <text:p text:style-name="list.cont">Op de achterruit een elektrisch te bedienen zonnescherm;
                     </text:p>
        </text:list-item>
        <text:list-item>
          <text:p text:style-name="list.cont">Opbergruimte achter de voorstoel voor de functionaris achter in de personenauto;
                     </text:p>
        </text:list-item>
        <text:list-item>
          <text:p text:style-name="list.end">Bekerhouder achterin;
                     </text:p>
        </text:list-item>
      </text:list>
      <text:p text:style-name="bijlage">Voor wat betreft het exterieur:</text:p>
      <text:list text:style-name="list-style-7">
        <text:list-item>
          <text:p text:style-name="list.start">Brandstoftank afsluitbaar met slot of een gelijkwaardig systeem;
                     </text:p>
        </text:list-item>
        <text:list-item>
          <text:p text:style-name="list.cont">Centrale deurvergrendeling met afstandsbediening;
                     </text:p>
        </text:list-item>
        <text:list-item>
          <text:p text:style-name="list.cont">Elektrisch verstelbare en verwarmde buitenspiegels;
                     </text:p>
        </text:list-item>
        <text:list-item>
          <text:p text:style-name="list.cont">Kentekenplaten (GAIK model);
                     </text:p>
        </text:list-item>
        <text:list-item>
          <text:p text:style-name="list.cont">Startblokkering of een gelijkwaardig systeem;
                     </text:p>
        </text:list-item>
        <text:list-item>
          <text:p text:style-name="list.cont">Mistlampen voor;
                     </text:p>
        </text:list-item>
        <text:list-item>
          <text:p text:style-name="list.cont">Metaallak (metallic lak);
                     </text:p>
        </text:list-item>
        <text:list-item>
          <text:p text:style-name="list.end">Volwaardig reservewiel of ‘thuiskomer’.
                     </text:p>
        </text:list-item>
      </text:list>
      <text:p text:style-name="bijlage">Het achteraf inbouwen van functionaliteiten zonder dit in de normberekening te hebben opgenomen is niet toeg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