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17</text:p>
      <text:p text:style-name="publicatie-titel.end">18 mei 2011</text:p>
      <text:h text:outline-level="1" text:style-name="staatscourant_kop">Regeling van de Directie van de RDW (Dienst Wegverkeer) houdende mandatering bestuurlijke bevoegdheden van de Directie binnen
            de RDW, 2 mei 2011, kenmerk JBZ2011/5907. Mandaatregeling RDW
         </text:h>
      <text:p text:style-name="wie">De directie van de RDW,</text:p>
      <text:p text:style-name="considerans.al">Overwegende dat het wenselijk is voor de doelmatige uitvoering van de wettelijke taken door de RDW de mandaatregeling, waarbij
                  de bevoegdheid tot het nemen van beschikkingen op een lager niveau in de organisatie is gelegd, te wijzigen;
               </text:p>
      <text:p text:style-name="considerans.al">Gelet op artikel 4f en 4g van de Wegenverkeerswet 1994 en het Directiereglement RDW 2010;</text:p>
      <text:p text:style-name="afkondiging">Besluit:</text:p>
      <text:h text:outline-level="3" text:style-name="artikel_kop">Artikel 1
                  </text:h>
      <text:p text:style-name="artikel">De aan de Directie, bij artikel 4f en artikel 4g, eerste lid, van de Wegenverkeerswet 1994, verleende bevoegdheden worden
                     gemandateerd zowel aan de Algemeen Directeur en de Directeur Bedrijfsvoering, als aan hen ieder afzonderlijk.
                  </text:p>
      <text:h text:outline-level="3" text:style-name="artikel_kop">Artikel 1a
                  </text:h>
      <text:p text:style-name="artikel">De aan de Directie, bij artikel 4f en artikel 4g, eerste lid, van de Wegenverkeerswet 1994, verleende bevoegdheden worden
                     ten aanzien van bepaalde onderdelen van de taak van de RDW gemandateerd aan:
                  </text:p>
      <text:list text:style-name="list-style-1">
        <text:list-item text:start-value="1">
          <text:p text:style-name="list.start">de Divisiemanager Voertuigtechniek;
                        </text:p>
        </text:list-item>
        <text:list-item text:start-value="2">
          <text:p text:style-name="list.cont">de Divisiemanager Registratie en Informatie;
                        </text:p>
        </text:list-item>
        <text:list-item text:start-value="3">
          <text:p text:style-name="list.cont">de Manager OVR (Ontwikkeling Voertuigreglementering);
                        </text:p>
        </text:list-item>
        <text:list-item text:start-value="4">
          <text:p text:style-name="list.cont">de Manager F&amp;C (Financiën en Control);
                        </text:p>
        </text:list-item>
        <text:list-item text:start-value="5">
          <text:p text:style-name="list.end">de Manager JBZ (Juridische en Bestuurlijke Zaken).
                        </text:p>
        </text:list-item>
      </text:list>
      <text:h text:outline-level="3" text:style-name="artikel_kop">Artikel 2
                  </text:h>
      <text:p text:style-name="artikel">De aan de Directie, bij artikel 4f en artikel 4g, eerste lid, van de Wegenverkeerswet 1994, verleende bevoegdheden worden
                     ten aanzien van bepaalde onderdelen van de taak van de RDW gemandateerd aan:
                  </text:p>
      <text:list text:style-name="list-style-2">
        <text:list-item text:start-value="1">
          <text:p text:style-name="list.start">de staven van de Divisie Voertuigtechniek, te weten:
                        </text:p>
          <text:list>
            <text:list-item text:start-value="1">
              <text:p text:style-name="list.start">het Hoofd van de Stafafdeling Lijncontrol;
                              </text:p>
            </text:list-item>
          </text:list>
        </text:list-item>
        <text:list-item text:start-value="2">
          <text:p text:style-name="list.cont">de hoofdafdelingen van de Divisie Voertuigtechniek, te weten:
                        </text:p>
          <text:list>
            <text:list-item text:start-value="1">
              <text:p text:style-name="list.cont">het bedrijfsproces Typegoedkeuring, Toelating Exceptioneel Transport en Individueel Keuren Speciaal:
                              </text:p>
              <text:list>
                <text:list-item>
                  <text:p text:style-name="list.cont">de Manager Typegoedkeuring;
                                    </text:p>
                </text:list-item>
              </text:list>
            </text:list-item>
            <text:list-item text:start-value="2">
              <text:p text:style-name="list.cont">de bedrijfsprocessen IK en APK (Individuele Keuring en Algemene Periodieke Keuring):
                              </text:p>
              <text:list>
                <text:list-item>
                  <text:p text:style-name="list.cont">de Manager IK;
                                    </text:p>
                </text:list-item>
                <text:list-item>
                  <text:p text:style-name="list.cont">de Manager APK;
                                    </text:p>
                </text:list-item>
              </text:list>
            </text:list-item>
            <text:list-item text:start-value="3">
              <text:p text:style-name="list.cont">het bedrijfsproces KIM:
                              </text:p>
              <text:list>
                <text:list-item>
                  <text:p text:style-name="list.cont">de Manager KIM.
                                    </text:p>
                </text:list-item>
              </text:list>
            </text:list-item>
          </text:list>
        </text:list-item>
        <text:list-item text:start-value="3">
          <text:p text:style-name="list.cont">de Divisie Registratie en Informatie, te weten:
                        </text:p>
          <text:list>
            <text:list-item text:start-value="1">
              <text:p text:style-name="list.cont">de Afdelingsmanager Operations;
                              </text:p>
            </text:list-item>
            <text:list-item text:start-value="2">
              <text:p text:style-name="list.cont">de Afdelingsmanager Relatiemanagement RDW;
                              </text:p>
            </text:list-item>
            <text:list-item text:start-value="3">
              <text:p text:style-name="list.cont">de Afdelingsmanager Klantenservice RDW;
                              </text:p>
            </text:list-item>
            <text:list-item text:start-value="4">
              <text:p text:style-name="list.cont">de Afdelingsmanager Projectmanagement &amp; Support.
                              </text:p>
            </text:list-item>
          </text:list>
        </text:list-item>
        <text:list-item text:start-value="4">
          <text:p text:style-name="list.cont">de Afdeling Ontwikkeling Voertuigreglementering te weten:
                        </text:p>
          <text:list>
            <text:list-item>
              <text:p text:style-name="list.cont">de Beleidsmedewerkers OVR;
                              </text:p>
            </text:list-item>
          </text:list>
        </text:list-item>
        <text:list-item text:start-value="5">
          <text:p text:style-name="list.cont">de Afdeling Juridische en Bestuurlijke Zaken, te weten:
                        </text:p>
          <text:list>
            <text:list-item text:start-value="1">
              <text:p text:style-name="list.cont">de Senior Medewerkers Juridische en Bestuurlijke Zaken;
                              </text:p>
            </text:list-item>
            <text:list-item text:start-value="2">
              <text:p text:style-name="list.cont">de Medewerkers Juridische en Bestuurlijke Zaken;
                              </text:p>
            </text:list-item>
            <text:list-item text:start-value="3">
              <text:p text:style-name="list.end">de Junior Medewerkers Juridische en Bestuurlijke Zaken.
                              </text:p>
            </text:list-item>
          </text:list>
        </text:list-item>
      </text:list>
      <text:h text:outline-level="3" text:style-name="artikel_kop">Artikel 3
                  </text:h>
      <text:p text:style-name="artikel">De aan de Directie, bij artikel 4f en 4g, eerste lid, van de Wegenverkeerswet 1994, verleende bevoegdheden worden ten aanzien
                     van bepaalde onderdelen van de taak van de RDW gemandateerd aan de navolgende functionarissen, die werkzaam zijn bij:
                  </text:p>
      <text:list text:style-name="list-style-3">
        <text:list-item text:start-value="1">
          <text:p text:style-name="list.start">de Stafafdeling Lijncontrol van de Divisie Voertuigtechniek, te weten:
                        </text:p>
          <text:p text:style-name="list.cont">de Manager KZ en P&amp;C</text:p>
          <text:p text:style-name="list.cont">het Hoofd Projectbureau VT;</text:p>
        </text:list-item>
        <text:list-item text:start-value="2">
          <text:p text:style-name="list.cont">het bedrijfsproces Typegoedkeuring, Toelating Exceptioneel Transport en Individueel Keuren Speciaal van de Divisie Voertuigtechniek,
                           te weten:
                        </text:p>
          <text:list>
            <text:list-item text:start-value="1">
              <text:p text:style-name="list.cont">de Algemeen Manager Toelating Exceptioneel Transport (TET);
                              </text:p>
            </text:list-item>
            <text:list-item text:start-value="2">
              <text:p text:style-name="list.cont">het Hoofd van de afdeling Individueel Keuren Speciaal (IKS);
                              </text:p>
            </text:list-item>
            <text:list-item text:start-value="3">
              <text:p text:style-name="list.cont">de Manager Testen / Testcentrum Lelystad;
                              </text:p>
            </text:list-item>
            <text:list-item text:start-value="4">
              <text:p text:style-name="list.cont">de Manager Certificeren;
                              </text:p>
            </text:list-item>
            <text:list-item text:start-value="5">
              <text:p text:style-name="list.cont">de Manager Administratie en Registerbeheer;
                              </text:p>
            </text:list-item>
            <text:list-item text:start-value="6">
              <text:p text:style-name="list.cont">de Manager Procesondersteuning;
                              </text:p>
            </text:list-item>
            <text:list-item text:start-value="7">
              <text:p text:style-name="list.cont">de Coördinator secretariaat;
                              </text:p>
            </text:list-item>
            <text:list-item text:start-value="8">
              <text:p text:style-name="list.cont">de Adviseur bedrijfsorganisatie;
                              </text:p>
            </text:list-item>
            <text:list-item text:start-value="9">
              <text:p text:style-name="list.cont">de Sales Manager;
                              </text:p>
            </text:list-item>
          </text:list>
        </text:list-item>
        <text:list-item text:start-value="3">
          <text:p text:style-name="list.cont">de bedrijfsprocessen Individuele Keuring en Algemene Periodieke Keuring, van de Divisie Voertuigtechniek, te weten:
                        </text:p>
          <text:list>
            <text:list-item text:start-value="1">
              <text:p text:style-name="list.cont">de hoofden van de keuringsstations;
                              </text:p>
            </text:list-item>
            <text:list-item text:start-value="2">
              <text:p text:style-name="list.cont">de hoofden van de regioadministraties;
                              </text:p>
            </text:list-item>
            <text:list-item text:start-value="3">
              <text:p text:style-name="list.cont">de managers Procesondersteuning;
                              </text:p>
            </text:list-item>
            <text:list-item text:start-value="4">
              <text:p text:style-name="list.cont">de bedrijfsinspecteurs;
                              </text:p>
            </text:list-item>
            <text:list-item text:start-value="5">
              <text:p text:style-name="list.cont">de teamleiders administratie Keuringsstation;
                              </text:p>
            </text:list-item>
            <text:list-item text:start-value="6">
              <text:p text:style-name="list.cont">de teamleiders techniek Keuringsstation;
                              </text:p>
            </text:list-item>
          </text:list>
        </text:list-item>
        <text:list-item text:start-value="4">
          <text:p text:style-name="list.cont">het bedrijfsproces Kennis en Informatie Management (KIM), te weten:
                        </text:p>
          <text:list>
            <text:list-item text:start-value="1">
              <text:p text:style-name="list.cont">de Manager Kennis en Informatie over Technische vragen (KIT);
                              </text:p>
            </text:list-item>
            <text:list-item text:start-value="2">
              <text:p text:style-name="list.cont">de Manager KIM-co;
                              </text:p>
            </text:list-item>
            <text:list-item text:start-value="3">
              <text:p text:style-name="list.cont">de Manager KIM Beheer;
                              </text:p>
            </text:list-item>
            <text:list-item text:start-value="4">
              <text:p text:style-name="list.cont">de Coördinator Opleiding en Instructie (O&amp;I);
                              </text:p>
            </text:list-item>
          </text:list>
        </text:list-item>
        <text:list-item text:start-value="5">
          <text:p text:style-name="list.cont">de afdeling Operations van de Divisie Registratie en Informatie, te weten:
                        </text:p>
          <text:list>
            <text:list-item text:start-value="1">
              <text:p text:style-name="list.cont">de unitmanager Voertuigregistratie en Documenten (VRD);
                              </text:p>
            </text:list-item>
            <text:list-item text:start-value="2">
              <text:p text:style-name="list.cont">de unitmanager Erkenningen en Toezicht (E&amp;T);
                              </text:p>
            </text:list-item>
            <text:list-item text:start-value="3">
              <text:p text:style-name="list.cont">de unitmanager Aansprakelijkheids- en Persoonsregistratie (APR);
                              </text:p>
            </text:list-item>
            <text:list-item text:start-value="4">
              <text:p text:style-name="list.cont">de unitmanager Handhaving;
                              </text:p>
            </text:list-item>
            <text:list-item text:start-value="5">
              <text:p text:style-name="list.cont">de unitmanager Rijbewijzen;
                              </text:p>
            </text:list-item>
            <text:list-item text:start-value="6">
              <text:p text:style-name="list.cont">de interfacecoördinator Operations;
                              </text:p>
            </text:list-item>
          </text:list>
        </text:list-item>
        <text:list-item text:start-value="6">
          <text:p text:style-name="list.cont">de afdeling Klantenservice RDW van de Divisie Registratie en Informatie, te weten:
                        </text:p>
          <text:list>
            <text:list-item text:start-value="1">
              <text:p text:style-name="list.cont">de unitmanager KlantContactCentrum;
                              </text:p>
            </text:list-item>
            <text:list-item text:start-value="2">
              <text:p text:style-name="list.cont">de unitmanager Informatieverstrekking;
                              </text:p>
            </text:list-item>
            <text:list-item text:start-value="3">
              <text:p text:style-name="list.cont">de unitmanager Landelijk Informatiecentrum Voertuigcriminaliteit (LIV);
                              </text:p>
            </text:list-item>
            <text:list-item text:start-value="4">
              <text:p text:style-name="list.cont">de relatiemanager Landelijk informatiecentrum Voertuigcriminaliteit (LIV);
                              </text:p>
            </text:list-item>
            <text:list-item text:start-value="5">
              <text:p text:style-name="list.cont">de unitmanager Kennismanagement;
                              </text:p>
            </text:list-item>
          </text:list>
        </text:list-item>
        <text:list-item text:start-value="7">
          <text:p text:style-name="list.cont">de afdeling Relatiemanagement RDW van de Divisie Registratie en Informatie, te weten:
                        </text:p>
          <text:list>
            <text:list-item text:start-value="1">
              <text:p text:style-name="list.cont">de relatiemanagers;
                              </text:p>
            </text:list-item>
            <text:list-item text:start-value="2">
              <text:p text:style-name="list.cont">de productieconsultant Relatiemanagement RDW.
                              </text:p>
            </text:list-item>
          </text:list>
        </text:list-item>
        <text:list-item text:start-value="8">
          <text:p text:style-name="list.cont"/>
          <text:list>
            <text:list-item text:start-value="1">
              <text:p text:style-name="list.end">de Unitmanager Planning &amp; Control.
                              </text:p>
            </text:list-item>
          </text:list>
        </text:list-item>
      </text:list>
      <text:h text:outline-level="3" text:style-name="artikel_kop">Artikel 4
                  </text:h>
      <text:p text:style-name="artikel">De aan de Directie, bij artikel 4f en 4g, eerste lid, van de Wegenverkeerswet 1994, verleende bevoegdheden worden ten aanzien
                     van bepaalde onderdelen van de taak van de RDW gemandateerd aan de navolgende functionarissen, die werkzaam zijn bij:
                  </text:p>
      <text:list text:style-name="list-style-4">
        <text:list-item text:start-value="1">
          <text:p text:style-name="list.start">de Stafafdeling Lijncontrol van de Divisie Voertuigtechniek
                        </text:p>
          <text:list>
            <text:list-item text:start-value="1">
              <text:p text:style-name="list.start">de Klachtencoördinator KZ;
                              </text:p>
            </text:list-item>
            <text:list-item text:start-value="2">
              <text:p text:style-name="list.cont">de 1e Medewerker KZ;
                              </text:p>
            </text:list-item>
            <text:list-item text:start-value="3">
              <text:p text:style-name="list.cont">de Bedrijfskundig medewerker;
                              </text:p>
            </text:list-item>
          </text:list>
        </text:list-item>
        <text:list-item text:start-value="2">
          <text:p text:style-name="list.cont">afdeling Testen van het bedrijfsproces Typegoedkeuring, Toelating Exceptioneel Transport en Individueel Keuren Speciaal, te
                           weten:
                        </text:p>
          <text:list>
            <text:list-item text:start-value="1">
              <text:p text:style-name="list.cont">de Technisch Hoofdinspecteur;
                              </text:p>
            </text:list-item>
            <text:list-item text:start-value="2">
              <text:p text:style-name="list.cont">de Technisch Inspecteur Specialist;
                              </text:p>
            </text:list-item>
            <text:list-item text:start-value="3">
              <text:p text:style-name="list.cont">de Coördinator Homedesk;
                              </text:p>
            </text:list-item>
            <text:list-item text:start-value="4">
              <text:p text:style-name="list.cont">de Administratief medewerker Homedesk;
                              </text:p>
            </text:list-item>
          </text:list>
        </text:list-item>
        <text:list-item text:start-value="3">
          <text:p text:style-name="list.cont">de afdeling Certificeren van het bedrijfsproces Typegoedkeuring, Toelating Exceptioneel Transport en Individueel Keuren Speciaal,
                           te weten:
                        </text:p>
          <text:list>
            <text:list-item text:start-value="1">
              <text:p text:style-name="list.cont">de Hoofdinspecteur Certificeren;
                              </text:p>
            </text:list-item>
            <text:list-item text:start-value="2">
              <text:p text:style-name="list.cont">de Inspecteur Certificeren;
                              </text:p>
            </text:list-item>
            <text:list-item text:start-value="3">
              <text:p text:style-name="list.cont">de Assistent Inspecteur Certificeren
                              </text:p>
            </text:list-item>
          </text:list>
        </text:list-item>
        <text:list-item text:start-value="4">
          <text:p text:style-name="list.cont">de afdeling Administratie en Registerbeheer (A&amp;R) van het bedrijfsproces Typegoedkeuring, Toelating Exceptioneel Transport
                           en Individueel Keuren Speciaal, te weten:
                        </text:p>
          <text:list>
            <text:list-item text:start-value="1">
              <text:p text:style-name="list.cont">de Registerbeheerder;
                              </text:p>
            </text:list-item>
            <text:list-item text:start-value="2">
              <text:p text:style-name="list.cont">de Operationeel Manager;
                              </text:p>
            </text:list-item>
            <text:list-item text:start-value="3">
              <text:p text:style-name="list.cont">de Medewerker Registerbeheer;
                              </text:p>
            </text:list-item>
            <text:list-item text:start-value="4">
              <text:p text:style-name="list.cont">de Behandelingsmedewerker;
                              </text:p>
            </text:list-item>
          </text:list>
        </text:list-item>
        <text:list-item text:start-value="5">
          <text:p text:style-name="list.cont">het Testcentrum Lelystad (TCL) van het bedrijfsproces Typegoedkeuring, Toelating Exceptioneel Transport en Individueel Keuren
                           Speciaal, te weten:
                        </text:p>
          <text:list>
            <text:list-item text:start-value="1">
              <text:p text:style-name="list.cont">de medewerker Beleid en Kwaliteit;
                              </text:p>
            </text:list-item>
            <text:list-item text:start-value="2">
              <text:p text:style-name="list.cont">de Coördinator Verhuur;
                              </text:p>
            </text:list-item>
            <text:list-item text:start-value="3">
              <text:p text:style-name="list.cont">de Coördinator Veiligheid;
                              </text:p>
            </text:list-item>
            <text:list-item text:start-value="4">
              <text:p text:style-name="list.cont">de medewerker Veiligheid;
                              </text:p>
            </text:list-item>
            <text:list-item text:start-value="5">
              <text:p text:style-name="list.cont">de medewerker Financieel Beheer;
                              </text:p>
            </text:list-item>
            <text:list-item text:start-value="6">
              <text:p text:style-name="list.cont">de Teamleider Testen;
                              </text:p>
            </text:list-item>
            <text:list-item text:start-value="7">
              <text:p text:style-name="list.cont">de Teamleider Meet &amp; Projectgroep;
                              </text:p>
            </text:list-item>
            <text:list-item text:start-value="8">
              <text:p text:style-name="list.cont">de Technisch Inspecteur Specialist;
                              </text:p>
            </text:list-item>
            <text:list-item text:start-value="9">
              <text:p text:style-name="list.cont">de Technisch Inspecteur;
                              </text:p>
            </text:list-item>
            <text:list-item text:start-value="10">
              <text:p text:style-name="list.cont">de Meettechnisch Inspecteur;
                              </text:p>
            </text:list-item>
            <text:list-item text:start-value="11">
              <text:p text:style-name="list.cont">de Technisch Assistent;
                              </text:p>
            </text:list-item>
            <text:list-item text:start-value="12">
              <text:p text:style-name="list.cont">de Coördinator Marketing;
                              </text:p>
            </text:list-item>
          </text:list>
        </text:list-item>
        <text:list-item text:start-value="6">
          <text:p text:style-name="list.cont">de regiokantoren, te weten:
                        </text:p>
          <text:list>
            <text:list-item text:start-value="1">
              <text:p text:style-name="list.cont">de administratief medewerkers van de regioadministratie;
                              </text:p>
            </text:list-item>
          </text:list>
        </text:list-item>
        <text:list-item text:start-value="7">
          <text:p text:style-name="list.cont">de keuringsstations van het bedrijfsproces Individueel Keuren (IK), te weten:
                        </text:p>
          <text:list>
            <text:list-item text:start-value="1">
              <text:p text:style-name="list.cont">de technisch medewerkers;
                              </text:p>
            </text:list-item>
            <text:list-item text:start-value="2">
              <text:p text:style-name="list.cont">de administratief medewerkers;
                              </text:p>
            </text:list-item>
          </text:list>
        </text:list-item>
        <text:list-item text:start-value="8">
          <text:p text:style-name="list.cont">de afdeling Individueel Keuren Speciaal (IKS) van het bedrijfsproces Typegoedkeuring, Toelating Exceptioneel Transport en
                           Individueel Keuren Speciaal, te weten:
                        </text:p>
          <text:list>
            <text:list-item text:start-value="1">
              <text:p text:style-name="list.cont">de Hoofdinspecteur;
                              </text:p>
            </text:list-item>
            <text:list-item text:start-value="2">
              <text:p text:style-name="list.cont">de Hoofdontwerpbeoordelaar;
                              </text:p>
            </text:list-item>
            <text:list-item text:start-value="3">
              <text:p text:style-name="list.cont">de Technisch Inspecteur Specialist;
                              </text:p>
            </text:list-item>
            <text:list-item text:start-value="4">
              <text:p text:style-name="list.cont">de Technisch Inspecteur;
                              </text:p>
            </text:list-item>
            <text:list-item text:start-value="5">
              <text:p text:style-name="list.cont">de 1e Medewerker IKS/KZ;
                              </text:p>
            </text:list-item>
            <text:list-item text:start-value="6">
              <text:p text:style-name="list.cont">de Technisch-Administratief Coördinator;
                              </text:p>
            </text:list-item>
            <text:list-item text:start-value="7">
              <text:p text:style-name="list.cont">de Behandelingsmedewerker;
                              </text:p>
            </text:list-item>
          </text:list>
        </text:list-item>
        <text:list-item text:start-value="9">
          <text:p text:style-name="list.cont">de afdeling Toelating Exceptioneel Transport (TET) van het bedrijfsproces Typegoedkeuring, Toelating Exceptioneel Transport
                           en Individueel Keuren Speciaal, te weten:
                        </text:p>
          <text:list>
            <text:list-item text:start-value="1">
              <text:p text:style-name="list.cont">de Operationeel Manager TET;
                              </text:p>
            </text:list-item>
            <text:list-item text:start-value="2">
              <text:p text:style-name="list.cont">de Productmanager TET;
                              </text:p>
            </text:list-item>
            <text:list-item text:start-value="3">
              <text:p text:style-name="list.cont">de Coördinator ontheffingen;
                              </text:p>
            </text:list-item>
            <text:list-item text:start-value="4">
              <text:p text:style-name="list.cont">de Ontheffingspecialist;
                              </text:p>
            </text:list-item>
            <text:list-item text:start-value="5">
              <text:p text:style-name="list.cont">de Ontheffingsmedewerker;
                              </text:p>
            </text:list-item>
            <text:list-item text:start-value="6">
              <text:p text:style-name="list.cont">de Coördinator informatiebeheer;
                              </text:p>
            </text:list-item>
          </text:list>
        </text:list-item>
        <text:list-item text:start-value="10">
          <text:p text:style-name="list.cont">de stafafdeling van het bedrijfsproces Typegoedkeuring, Toelating Exceptioneel Transport en Individueel Keuren Speciaal, te
                           weten:
                        </text:p>
          <text:list>
            <text:list-item text:start-value="1">
              <text:p text:style-name="list.cont">de productieconsultants TGK;
                              </text:p>
            </text:list-item>
          </text:list>
        </text:list-item>
        <text:list-item text:start-value="11">
          <text:p text:style-name="list.cont">de stafafdeling van het bedrijfsproces Individueel Keuren, te weten:
                        </text:p>
          <text:list>
            <text:list-item text:start-value="1">
              <text:p text:style-name="list.cont">de productieconsultants IK;
                              </text:p>
            </text:list-item>
          </text:list>
        </text:list-item>
        <text:list-item text:start-value="12">
          <text:p text:style-name="list.cont">de stafafdeling van het bedrijfsproces Algemene periodieke Keuring, te weten:
                        </text:p>
          <text:list>
            <text:list-item text:start-value="1">
              <text:p text:style-name="list.cont">de productieconsultants APK;
                              </text:p>
            </text:list-item>
          </text:list>
        </text:list-item>
        <text:list-item text:start-value="13">
          <text:p text:style-name="list.cont">de afdeling KIT van het bedrijfsproces KIM, te weten:
                        </text:p>
          <text:list>
            <text:list-item text:start-value="1">
              <text:p text:style-name="list.cont">de Senior Medewerker KIT;
                              </text:p>
            </text:list-item>
            <text:list-item text:start-value="2">
              <text:p text:style-name="list.cont">de Medewerker KIT;
                              </text:p>
            </text:list-item>
          </text:list>
        </text:list-item>
        <text:list-item text:start-value="14">
          <text:p text:style-name="list.cont">de afdeling KIM-co van het bedrijfsproces KIM, te weten:
                        </text:p>
          <text:list>
            <text:list-item text:start-value="1">
              <text:p text:style-name="list.cont">de Senior Adviseur KIM-co;
                              </text:p>
            </text:list-item>
            <text:list-item text:start-value="2">
              <text:p text:style-name="list.cont">de Adviseur KIM-co;
                              </text:p>
            </text:list-item>
            <text:list-item text:start-value="3">
              <text:p text:style-name="list.cont">de Coördinator Keuringsapparatuur;
                              </text:p>
            </text:list-item>
            <text:list-item text:start-value="4">
              <text:p text:style-name="list.cont">de medewerker Technisch onderhoud;
                              </text:p>
            </text:list-item>
            <text:list-item text:start-value="5">
              <text:p text:style-name="list.cont">de Productieconsultant KIM-co;
                              </text:p>
            </text:list-item>
          </text:list>
        </text:list-item>
        <text:list-item text:start-value="15">
          <text:p text:style-name="list.cont">de afdeling KIM Beheer van het bedrijfsproces KIM, te weten:
                        </text:p>
          <text:list>
            <text:list-item text:start-value="1">
              <text:p text:style-name="list.cont">de Functioneel Applicatiebeheerder;
                              </text:p>
            </text:list-item>
            <text:list-item text:start-value="2">
              <text:p text:style-name="list.cont">de Assistent Functioneel Applicatiebeheerder;
                              </text:p>
            </text:list-item>
            <text:list-item text:start-value="3">
              <text:p text:style-name="list.cont">de Kennisbeheerder;
                              </text:p>
            </text:list-item>
            <text:list-item text:start-value="4">
              <text:p text:style-name="list.cont">de Productieconsultant KIM Beheer;
                              </text:p>
            </text:list-item>
          </text:list>
        </text:list-item>
        <text:list-item text:start-value="16">
          <text:p text:style-name="list.cont">de afdeling O&amp;I van het bedrijfsproces KIM, te weten:
                        </text:p>
          <text:list>
            <text:list-item text:start-value="1">
              <text:p text:style-name="list.cont">de Medewerker O&amp;I;
                              </text:p>
            </text:list-item>
            <text:list-item text:start-value="2">
              <text:p text:style-name="list.cont">de Administratief Medewerker;
                              </text:p>
            </text:list-item>
            <text:list-item text:start-value="3">
              <text:p text:style-name="list.cont">de Instructeur O&amp;I;
                              </text:p>
            </text:list-item>
          </text:list>
        </text:list-item>
        <text:list-item text:start-value="17">
          <text:p text:style-name="list.cont">de unit Voertuigregistratie en Documenten (VRD), te weten:
                        </text:p>
          <text:list>
            <text:list-item text:start-value="1">
              <text:p text:style-name="list.cont">de teammanagers VRD;
                              </text:p>
            </text:list-item>
            <text:list-item text:start-value="2">
              <text:p text:style-name="list.cont">de productieconsultants VRD;
                              </text:p>
            </text:list-item>
            <text:list-item text:start-value="3">
              <text:p text:style-name="list.cont">de behandelingsmedewerkers VRD;
                              </text:p>
            </text:list-item>
            <text:list-item text:start-value="4">
              <text:p text:style-name="list.cont">de senior behandelingsmedewerkers VRD;
                              </text:p>
            </text:list-item>
          </text:list>
        </text:list-item>
        <text:list-item text:start-value="18">
          <text:p text:style-name="list.cont">de unit Erkenningen en Toezicht (E&amp;T), te weten:
                        </text:p>
          <text:list>
            <text:list-item text:start-value="1">
              <text:p text:style-name="list.cont">de teammanagers E&amp;T;
                              </text:p>
            </text:list-item>
            <text:list-item text:start-value="2">
              <text:p text:style-name="list.cont">de productieconsultants E&amp;T;
                              </text:p>
            </text:list-item>
            <text:list-item text:start-value="3">
              <text:p text:style-name="list.cont">de behandelingsmedewerkers E&amp;T;
                              </text:p>
            </text:list-item>
            <text:list-item text:start-value="4">
              <text:p text:style-name="list.cont">de senior behandelingsmedewerkers E&amp;T;
                              </text:p>
            </text:list-item>
            <text:list-item text:start-value="5">
              <text:p text:style-name="list.cont">de Bedrijvencontroleurs;
                              </text:p>
            </text:list-item>
          </text:list>
        </text:list-item>
        <text:list-item text:start-value="19">
          <text:p text:style-name="list.cont">de unit Aansprakelijkheids- en Persoonsregistratie (APR), te weten:
                        </text:p>
          <text:list>
            <text:list-item text:start-value="1">
              <text:p text:style-name="list.cont">de teammanager APR;
                              </text:p>
            </text:list-item>
            <text:list-item text:start-value="2">
              <text:p text:style-name="list.cont">de productieconsultants APR;
                              </text:p>
            </text:list-item>
            <text:list-item text:start-value="3">
              <text:p text:style-name="list.cont">de behandelingsmedewerkers APR;
                              </text:p>
            </text:list-item>
            <text:list-item text:start-value="4">
              <text:p text:style-name="list.cont">de senior behandelingsmedewerkers APR;
                              </text:p>
            </text:list-item>
          </text:list>
        </text:list-item>
        <text:list-item text:start-value="20">
          <text:p text:style-name="list.cont">de unit Handhaving, te weten:
                        </text:p>
          <text:list>
            <text:list-item text:start-value="1">
              <text:p text:style-name="list.cont">de teammanager Handhaving;
                              </text:p>
            </text:list-item>
            <text:list-item text:start-value="2">
              <text:p text:style-name="list.cont">de productieconsultants Handhaving;
                              </text:p>
            </text:list-item>
            <text:list-item text:start-value="3">
              <text:p text:style-name="list.cont">de behandelingsmedewerkers Handhaving;
                              </text:p>
            </text:list-item>
            <text:list-item text:start-value="4">
              <text:p text:style-name="list.cont">de senior behandelingsmedewerkers Handhaving;
                              </text:p>
            </text:list-item>
          </text:list>
        </text:list-item>
        <text:list-item text:start-value="21">
          <text:p text:style-name="list.cont">de unit Rijbewijzen, te weten:
                        </text:p>
          <text:list>
            <text:list-item text:start-value="1">
              <text:p text:style-name="list.cont">de teammanagers Rijbewijzen;
                              </text:p>
            </text:list-item>
            <text:list-item text:start-value="2">
              <text:p text:style-name="list.cont">de productieconsultants Rijbewijzen;
                              </text:p>
            </text:list-item>
            <text:list-item text:start-value="3">
              <text:p text:style-name="list.cont">de behandelingsmedewerkers Rijbewijzen;
                              </text:p>
            </text:list-item>
            <text:list-item text:start-value="4">
              <text:p text:style-name="list.cont">de senior behandelingsmedewerkers Rijbewijzen;
                              </text:p>
            </text:list-item>
          </text:list>
        </text:list-item>
        <text:list-item text:start-value="22">
          <text:p text:style-name="list.cont">de unit KlantContactCentrum (KCC), te weten:
                        </text:p>
          <text:list>
            <text:list-item text:start-value="1">
              <text:p text:style-name="list.cont">de teammanagers KCC;
                              </text:p>
            </text:list-item>
            <text:list-item text:start-value="2">
              <text:p text:style-name="list.cont">de productieconsultants KCC;
                              </text:p>
            </text:list-item>
            <text:list-item text:start-value="3">
              <text:p text:style-name="list.cont">de senior medewerkers KCC;
                              </text:p>
            </text:list-item>
            <text:list-item text:start-value="4">
              <text:p text:style-name="list.cont">de medewerkers KCC;
                              </text:p>
            </text:list-item>
          </text:list>
        </text:list-item>
        <text:list-item text:start-value="23">
          <text:p text:style-name="list.cont">de unit Informatieverstrekking (IV), te weten:
                        </text:p>
          <text:list>
            <text:list-item text:start-value="1">
              <text:p text:style-name="list.cont">de productieconsultants IV;
                              </text:p>
            </text:list-item>
            <text:list-item text:start-value="2">
              <text:p text:style-name="list.cont">de senior medewerkers IV;
                              </text:p>
            </text:list-item>
            <text:list-item text:start-value="3">
              <text:p text:style-name="list.cont">de medewerkers IV;
                              </text:p>
            </text:list-item>
          </text:list>
        </text:list-item>
        <text:list-item text:start-value="24">
          <text:p text:style-name="list.cont">de unit Landelijk Informatiecentrum Voertuigcriminaliteit (LIV), te weten:
                        </text:p>
          <text:list>
            <text:list-item text:start-value="1">
              <text:p text:style-name="list.cont">de medewerkers LIV;
                              </text:p>
            </text:list-item>
            <text:list-item text:start-value="2">
              <text:p text:style-name="list.cont">de strategisch analisten LIV;
                              </text:p>
            </text:list-item>
            <text:list-item text:start-value="3">
              <text:p text:style-name="list.cont">de onderzoekers FVO LIV;
                              </text:p>
            </text:list-item>
          </text:list>
        </text:list-item>
        <text:list-item text:start-value="25">
          <text:p text:style-name="list.cont">de unit Kennismanagement, te weten:
                        </text:p>
          <text:list>
            <text:list-item text:start-value="1">
              <text:p text:style-name="list.cont">de productieconsultants Kennisbeheer;
                              </text:p>
            </text:list-item>
            <text:list-item text:start-value="2">
              <text:p text:style-name="list.cont">de medewerkers Kennisbeheer;
                              </text:p>
            </text:list-item>
          </text:list>
        </text:list-item>
        <text:list-item text:start-value="26">
          <text:p text:style-name="list.cont">de afdeling Relatiemanagement RDW, te weten:
                        </text:p>
          <text:list>
            <text:list-item text:start-value="1">
              <text:p text:style-name="list.cont">de productieconsultant Relatiemanagement RDW;
                              </text:p>
            </text:list-item>
            <text:list-item text:start-value="2">
              <text:p text:style-name="list.cont">de medewerkers van de unit Klanten Beheer en Informatie;
                              </text:p>
            </text:list-item>
          </text:list>
        </text:list-item>
        <text:list-item text:start-value="1">
          <text:p text:style-name="list.cont">de afdeling Projectmanagement &amp; Support, te weten:
                        </text:p>
          <text:list>
            <text:list-item text:start-value="1">
              <text:p text:style-name="list.cont">de Registerbeheerders;
                              </text:p>
            </text:list-item>
          </text:list>
        </text:list-item>
        <text:list-item text:start-value="2">
          <text:p text:style-name="list.cont">de Afdeling Juridische en Bestuurlijke Zaken, te weten:
                        </text:p>
          <text:list>
            <text:list-item text:start-value="1">
              <text:p text:style-name="list.cont">de Managementassistent;
                              </text:p>
            </text:list-item>
            <text:list-item text:start-value="2">
              <text:p text:style-name="list.end">de Secretaresse.
                              </text:p>
            </text:list-item>
          </text:list>
        </text:list-item>
      </text:list>
      <text:h text:outline-level="3" text:style-name="artikel_kop">Artikel 5
                  </text:h>
      <text:list text:style-name="list-style-5">
        <text:list-item text:start-value="1">
          <text:p text:style-name="list.start"> Aan de Directie blijven voorbehouden:
                        </text:p>
          <text:list>
            <text:list-item text:start-value="1">
              <text:p text:style-name="list.start">de afdoening en ondertekening van beleidsregels;
                              </text:p>
            </text:list-item>
            <text:list-item text:start-value="2">
              <text:p text:style-name="list.cont">de afdoening en ondertekening van circulaires die een verzoek, gericht tot een groep van personen of instanties buiten de
                                 overheid, om medewerking of inlichtingen bevatten;
                              </text:p>
            </text:list-item>
            <text:list-item text:start-value="3">
              <text:p text:style-name="list.cont">de afdoening en ondertekening van stukken:
                              </text:p>
              <text:list>
                <text:list-item text:start-value="1">
                  <text:p text:style-name="list.cont">gericht aan de Algemene Rekenkamer;
                                    </text:p>
                </text:list-item>
                <text:list-item text:start-value="2">
                  <text:p text:style-name="list.cont">gericht aan de Nationale Ombudsman;
                                    </text:p>
                </text:list-item>
                <text:list-item text:start-value="3">
                  <text:p text:style-name="list.cont">gericht aan de Raad van Toezicht;
                                    </text:p>
                </text:list-item>
                <text:list-item text:start-value="4">
                  <text:p text:style-name="list.cont">gericht aan de Minister van Verkeer en Waterstaat;
                                    </text:p>
                </text:list-item>
                <text:list-item text:start-value="5">
                  <text:p text:style-name="list.cont">gericht aan de Ondernemingsraad;
                                    </text:p>
                </text:list-item>
                <text:list-item text:start-value="6">
                  <text:p text:style-name="list.cont">gericht aan het Georganiseerd Overleg;
                                    </text:p>
                </text:list-item>
                <text:list-item text:start-value="7">
                  <text:p text:style-name="list.cont">gericht aan de Stichting Centraal Overleg Bedrijfsleven / RDW;
                                    </text:p>
                </text:list-item>
              </text:list>
            </text:list-item>
            <text:list-item text:start-value="4">
              <text:p text:style-name="list.cont">het aangaan van (internationale) samenwerkingsverbanden;
                              </text:p>
            </text:list-item>
            <text:list-item text:start-value="5">
              <text:p text:style-name="list.cont">het sluiten van bestuurlijke overeenkomsten;
                              </text:p>
            </text:list-item>
            <text:list-item text:start-value="6">
              <text:p text:style-name="list.cont">het voeren van politiek overleg.
                              </text:p>
            </text:list-item>
          </text:list>
        </text:list-item>
        <text:list-item text:start-value="2">
          <text:p text:style-name="list.end"> Het reglement als bedoeld in artikel 4n van de Wegenverkeerswet 1994 is bij het uitoefenen van deze bevoegdheden van toepassing.
                        </text:p>
        </text:list-item>
      </text:list>
      <text:h text:outline-level="3" text:style-name="artikel_kop">Artikel 5a
                  </text:h>
      <text:p text:style-name="artikel">Aan de Directie worden voor akkoordverklaring voorgelegd:</text:p>
      <text:list text:style-name="list-style-6">
        <text:list-item>
          <text:p text:style-name="list.single">brieven die bijvoorbeeld betrekking hebben op zwaarwegende financiële aspecten, aspecten van algemeen belang of die betreffen
                           mailings aan grote groepen. Het betreft alle niet reguliere correspondentie, niet zijnde standaardbrieven. Deze brieven worden
                           tevens voor redactie voorgelegd aan de afdeling Communicatie. Brieven van de afdeling Human Resources zijn hier van uitgezonderd.
                        </text:p>
        </text:list-item>
      </text:list>
      <text:h text:outline-level="3" text:style-name="artikel_kop">Artikel 6
                  </text:h>
      <text:list text:style-name="list-style-7">
        <text:list-item text:start-value="1">
          <text:p text:style-name="list.start"> 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
                        </text:p>
        </text:list-item>
        <text:list-item text:start-value="2">
          <text:p text:style-name="list.cont"> 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
                        </text:p>
        </text:list-item>
        <text:list-item text:start-value="3">
          <text:p text:style-name="list.cont"> De door de Directie aan de in artikel 1a, en de in artikel 2, onder a, b en c, genoemde functionarissen verleende bevoegdheden
                           kunnen slechts worden uitgeoefend door die waarnemers van bedoelde functionarissen die door de Directie daartoe schriftelijk
                           zijn aangewezen.
                        </text:p>
        </text:list-item>
        <text:list-item text:start-value="4">
          <text:p text:style-name="list.end"> Op gevallen waarin door de Directie ondermandaat is verleend aan functionarissen van de RDW, ten aanzien van bevoegdheden
                           die door andere bestuursorganen aan de RDW bij mandaat zijn verleend, is deze mandaatregeling van overeenkomstige toepassing.
                        </text:p>
        </text:list-item>
      </text:list>
      <text:h text:outline-level="3" text:style-name="artikel_kop">Artikel 7
                  </text:h>
      <text:list text:style-name="list-style-8">
        <text:list-item text:start-value="1">
          <text:p text:style-name="list.start"> De stukken die door de in de artikelen 1a tot en met 4 genoemde functionarissen op grond van deze regeling worden afgedaan
                           en ondertekend, vermelden aan het slot:
                        </text:p>
          <text:p text:style-name="list.cont">De directie van de RDW,</text:p>
          <text:p text:style-name="list.cont">namens deze,</text:p>
          <text:p text:style-name="list.cont">gevolgd door functieaanduiding, handtekening en naam van de betrokken functionaris.</text:p>
        </text:list-item>
        <text:list-item text:start-value="2">
          <text:p text:style-name="list.end"> Certificaten, processen-verbaal, documenten en rapporten die door de in de artikelen 1a tot en met 4 genoemde functionarissen
                           op grond van deze regeling worden opgemaakt en / of afgegeven, worden ondertekend op de in de betreffende regelingen aangegeven
                           wijze.
                        </text:p>
        </text:list-item>
      </text:list>
      <text:h text:outline-level="3" text:style-name="wijzig-artikel_kop">Artikel 8
               </text:h>
      <text:p text:style-name="wat">De Mandaatregeling RDW van 1 juni 2010, Stcrt. 2010 nr. 9646, wordt ingetrokken.
               </text:p>
      <text:h text:outline-level="3" text:style-name="artikel_kop">Artikel 9
                  </text:h>
      <text:p text:style-name="artikel">Deze regeling wordt aangehaald als: Mandaatregeling RDW.</text:p>
      <text:h text:outline-level="3" text:style-name="artikel_kop">Artikel 10
                  </text:h>
      <text:p text:style-name="artikel">Deze regeling zal worden gepubliceerd in de Staatscourant en treedt in werking op 2 mei 2011.</text:p>
      <text:p text:style-name="dagtekening">Zoetermeer, 2 mei 2011</text:p>
      <text:p text:style-name="ondertekening">De directie van de RDW,</text:p>
      <text:p text:style-name="ondertekening">J.G. Hakkenberg, </text:p>
      <text:p text:style-name="ondertekening.end">
                     Algemeen directeur.
                  </text:p>
      <text:p text:style-name="ondertekening">H. van Santen, </text:p>
      <text:p text:style-name="ondertekening.end">
                     Directeur bedrijfsvoering.
                  </text:p>
      <text:h text:outline-level="2" text:style-name="bijlage_kop">BIJLAGE 1 ALS BEDOELD IN ARTIKEL 6, TWEEDE LID, VAN DE MANDAATREGELING RDW.
               </text:h>
      <text:h text:outline-level="3" text:style-name="divisiekop1">Taakstelling afdelingen RDW.
               </text:h>
      <text:h text:outline-level="4" text:style-name="divisiekop2">I. De Divisie Voertuigtechniek
               </text:h>
      <text:p text:style-name="bijlage">heeft tot taak:</text:p>
      <text:list text:style-name="list-style-9">
        <text:list-item>
          <text:p text:style-name="list.start">het verlenen van erkenningen als bedoeld in de artikelen 83 en 101 van de Wegenverkeerswet 1994, en het verlenen van de bevoegdheid
                        voertuigen aan een keuring te onderwerpen als bedoeld in artikel 85a van de Wegenverkeerswet 1994, alsmede het schorsen, wijzigen
                        en intrekken daarvan;
                     </text:p>
        </text:list-item>
        <text:list-item>
          <text:p text:style-name="list.cont">de bevoegdheid tot het aanwijzen van een technische dienst voor het uitvoeren van bepaalde tests ten behoeve van het verlenen
                        van typegoedkeuringen of individuele goedkeuringen of voor het uitvoeren van bepaalde toezichtstaken;
                     </text:p>
        </text:list-item>
        <text:list-item>
          <text:p text:style-name="list.cont">het houden van toezicht op de verleende erkenningen en op de verleende bevoegdheden, alsmede op de verplichtingen die voortvloeien
                        uit de aanwijzing als technische dienst;
                     </text:p>
        </text:list-item>
        <text:list-item>
          <text:p text:style-name="list.cont">het verrichten van taken in het kader van de Regeling controleapparaten en de Regeling typegoedkeuring en installatie tachografen
                        Rijnvaart 1995;
                     </text:p>
        </text:list-item>
        <text:list-item>
          <text:p text:style-name="list.cont">het keuren van voertuigen in de in de Wegenverkeerswet 1994 bedoelde gevallen en het in dat kader afgeven van keuringsbewijzen;
                     </text:p>
        </text:list-item>
        <text:list-item>
          <text:p text:style-name="list.cont">het opgeven van kentekens voor motorrijtuigen en aanhangwagens en het terzake van die opgaven afgeven van kentekenbewijzen;
                     </text:p>
        </text:list-item>
        <text:list-item>
          <text:p text:style-name="list.cont">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
                     </text:p>
        </text:list-item>
        <text:list-item>
          <text:p text:style-name="list.cont">het houden van toezicht op het terugroepen van reeds in de handel gebrachte voertuigen, onderdelen of uitrustingsstukken door
                        de fabrikant;
                     </text:p>
        </text:list-item>
        <text:list-item>
          <text:p text:style-name="list.cont">het houden van toezicht op het overeenstemmen van voertuigen, systemen, onderdelen, technische eenheden, uitrustingsstukken
                        en voorzieningen ter bescherming van weggebruikers en passagiers met het type waarvoor de goedkeuring is verleend en op het
                        overeenstemmen van onderdelen en uitrustingsstukken waarvoor een toestemming is verleend met de verleende toestemming;
                     </text:p>
        </text:list-item>
        <text:list-item>
          <text:p text:style-name="list.cont">het verlenen van ontheffingen op grond van artikel 149 en artikel 149A  van de Wegenverkeerswet 1994;
                     </text:p>
        </text:list-item>
        <text:list-item>
          <text:p text:style-name="list.cont">het behandelen van bezwaren en administratieve beroepen als bedoeld in de artikelen 90 en 91 van de Wegenverkeerswet 1994;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5" text:style-name="divisiekop3">a. Het bedrijfsproces Typegoedkeuring, Toelating Exceptioneel Transport en Individueel Keuren Speciaal van de Divisie Voertuigtechniek
               </text:h>
      <text:p text:style-name="bijlage">heeft tot taak:</text:p>
      <text:list text:style-name="list-style-10">
        <text:list-item>
          <text:p text:style-name="list.start">het in het kader van toelating tot het verkeer op de weg verlenen van typegoedkeuringen voor voertuigen, systemen, onderdelen,
                        technische eenheden, uitrustingsstukken en voorzieningen ter bescherming van weggebruikers en passagiers, alsmede het intrekken
                        van typegoedkeuringen;
                     </text:p>
        </text:list-item>
        <text:list-item>
          <text:p text:style-name="list.cont">het beschikbaar stellen van typegoedkeuring-informatie ten behoeve van toelating en registratie;
                     </text:p>
        </text:list-item>
        <text:list-item>
          <text:p text:style-name="list.cont">het verstrekken van informatie ten behoeve van overheidsmaatregelen ter stimulering van veiligheid en milieu;
                     </text:p>
        </text:list-item>
        <text:list-item>
          <text:p text:style-name="list.cont">het verlenen van een goedkeuring van een controleapparaat of registratieblad, als bedoeld in artikel 2 van de Regeling controleapparaten;
                     </text:p>
        </text:list-item>
        <text:list-item>
          <text:p text:style-name="list.cont">het beslissen op een verzoek om typegoedkeuring van een scheepstachograaf, op grond van artikel 1 Regeling typegoedkeuring
                        en installatie tachografen Rijnvaart 1995;
                     </text:p>
        </text:list-item>
        <text:list-item>
          <text:p text:style-name="list.cont">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
                     </text:p>
        </text:list-item>
        <text:list-item>
          <text:p text:style-name="list.cont">het houden van toezicht op het terugroepen van reeds in de handel gebrachte voertuigen, onderdelen of uitrustingsstukken door
                        de fabrikant;
                     </text:p>
        </text:list-item>
        <text:list-item>
          <text:p text:style-name="list.cont">het verrichten van testen en het afgeven van testrapporten in het kader van toelating tot het verkeer op de weg van voertuigen,
                        voertuigonderdelen, uitrustingsstukken en voorzieningen ter bescherming van weggebruikers en passagiers;
                     </text:p>
        </text:list-item>
        <text:list-item>
          <text:p text:style-name="list.cont">het verlenen van erkenningen wijziging constructie voertuigen, als bedoeld in de artikel 101 van de Wegenverkeerswet 1994,
                        alsmede het schorsen, wijzigen en intrekken daarvan;
                     </text:p>
        </text:list-item>
        <text:list-item>
          <text:p text:style-name="list.cont">de bevoegdheid tot het aanwijzen van een technische dienst voor het uitvoeren van bepaalde tests ten behoeve van het verlenen
                        van typegoedkeuringen of individuele goedkeuringen of voor het uitvoeren van bepaalde toezichtstaken;
                     </text:p>
        </text:list-item>
        <text:list-item>
          <text:p text:style-name="list.cont">het houden van toezicht op de naleving van de verplichtingen die voortvloeien uit de erkenning als bedoeld in het artikel
                        101 van de Wegenverkeerswet 1994, alsmede op de verplichtingen die voortvloeien uit de aanwijzing als technische dienst;
                     </text:p>
        </text:list-item>
        <text:list-item>
          <text:p text:style-name="list.cont">het ter beschikking stellen van capaciteit van het Testcentrum Lelystad (TCL);
                     </text:p>
        </text:list-item>
        <text:list-item>
          <text:p text:style-name="list.cont">het al dan niet in mandaat van een bestuursorgaan verlenen van ontheffingen op grond van artikel 149 en 149a van de Wegenverkeerswet
                        1994;
                     </text:p>
        </text:list-item>
        <text:list-item>
          <text:p text:style-name="list.cont">het in het kader van toelating tot het verkeer op de weg verlenen van individuele goedkeuringen voor voertuigen en verrichten
                        van testen in dat kader;
                     </text:p>
        </text:list-item>
        <text:list-item>
          <text:p text:style-name="list.cont">het keuren van voertuigen in de, in de Wegenverkeerswet 1994 bedoelde gevallen, niet zijnde typegoedkeuringen;
                     </text:p>
        </text:list-item>
        <text:list-item>
          <text:p text:style-name="list.cont">het verrichten van testen en afgeven van testrapporten voor ADR/VLG voertuigen, voertuigonderdelen en uitrustingsstukken;
                     </text:p>
        </text:list-item>
        <text:list-item>
          <text:p text:style-name="list.cont">het afgeven van ADR/VLG keuringsdocumenten en certificaten op basis van de uitvoeringsregelingen van de Wet Gevaarlijke Stoffen
                        en van het ADR-Reglement en op basis van de TPED richtlijn alsmede het intrekken daarvan;
                     </text:p>
        </text:list-item>
        <text:list-item>
          <text:p text:style-name="list.cont">het afgeven van ATP certificaten op basis van de Wet inzake Grensoverschrijdend vervoer van aan bederf onderhevige levensmiddelen;
                     </text:p>
        </text:list-item>
        <text:list-item>
          <text:p text:style-name="list.cont">het behandelen van bezwaren en administratieve beroepen als bedoeld in de artikelen 90 en 91 van de Wegenverkeerswet 1994;
                     </text:p>
        </text:list-item>
        <text:list-item>
          <text:p text:style-name="list.cont">het opgeven van kentekens voor motorrijtuigen en aanhangwagens en het terzake van die opgaven afgeven van kentekenbewijzen;
                     </text:p>
        </text:list-item>
        <text:list-item>
          <text:p text:style-name="list.cont">het verwerken van gegevens met betrekking tot opgegeven kentekens, afgegeven kentekenbewijzen en afgegeven keuringsbewijzen;
                     </text:p>
        </text:list-item>
        <text:list-item>
          <text:p text:style-name="list.cont">het ambtelijk wegen van voertuigen ter bepaling van de asbelasting, respectievelijk de ledige massa van het voertuig;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p text:style-name="bijlage">In de gevallen waarbij door een bestuursorgaan mandaat van bevoegdheden is verleend aan de RDW, wordt – met toestemming van
                  dat bestuursorgaan – door de Directie ondermandaat verleend aan de betreffende functionarissen van de afdeling TET. 
               </text:p>
      <text:h text:outline-level="5" text:style-name="divisiekop3">b. De bedrijfsprocessen IK en APK van de Divisie Voertuigtechniek
               </text:h>
      <text:p text:style-name="bijlage">hebben tot taak:</text:p>
      <text:list text:style-name="list-style-11">
        <text:list-item>
          <text:p text:style-name="list.start">het in het kader van toelating tot het verkeer op de weg verlenen van individuele goedkeuringen voor voertuigen en verrichten
                        van testen in dat kader;
                     </text:p>
        </text:list-item>
        <text:list-item>
          <text:p text:style-name="list.cont">het keuren van voertuigen in de, in de Wegenverkeerswet 1994 bedoelde gevallen, niet zijnde typegoedkeuringen;
                     </text:p>
        </text:list-item>
        <text:list-item>
          <text:p text:style-name="list.cont">het verrichten van testen en afgeven van testrapporten voor ADR/VLG voertuigen, voertuigonderdelen en uitrustingsstukken;
                     </text:p>
        </text:list-item>
        <text:list-item>
          <text:p text:style-name="list.cont">het afgeven van ADR/VLG keuringsdocumenten en certificaten op basis van de uitvoeringsregelingen van de Wet Gevaarlijke Stoffen
                        en van het ADR-Reglement en op basis van de TPED richtlijn alsmede het intrekken daarvan;
                     </text:p>
        </text:list-item>
        <text:list-item>
          <text:p text:style-name="list.cont">het afgeven van ATP certificaten op basis van de Wet inzake Grensoverschrijdend vervoer van aan bederf onderhevige levensmiddelen;
                     </text:p>
        </text:list-item>
        <text:list-item>
          <text:p text:style-name="list.cont">het behandelen van bezwaren en administratieve beroepen als bedoeld in de artikelen 90 en 91 van de Wegenverkeerswet 1994;
                     </text:p>
        </text:list-item>
        <text:list-item>
          <text:p text:style-name="list.cont">het verlenen van APK-erkenningen en erkenningen wijziging constructie voertuigen, als bedoeld in de artikelen 83 en 101 van
                        de Wegenverkeerswet 1994, alsmede het schorsen, wijzigen en intrekken daarvan;
                     </text:p>
        </text:list-item>
        <text:list-item>
          <text:p text:style-name="list.cont">het houden van toezicht op de naleving van de verplichtingen die voortvloeien uit de erkenningen als bedoeld in de artikelen
                        83 en 101 van de Wegenverkeerswet 1994;
                     </text:p>
        </text:list-item>
        <text:list-item>
          <text:p text:style-name="list.cont">het verlenen van erkenningen als installateur of reparateur van controleapparaten in motorrijtuigen, als bedoeld in artikel
                        4 van de Regeling controleapparaten, alsmede het schorsen, wijzigen en intrekken daarvan;
                     </text:p>
        </text:list-item>
        <text:list-item>
          <text:p text:style-name="list.cont">het houden van toezicht op de naleving van de verplichtingen die voortvloeien uit de verleende erkenningen voor de inbouw
                        of reparatie van controleapparaten in motorrijtuigen, op grond van artikel 34 van de Regeling controleapparaten;
                     </text:p>
        </text:list-item>
        <text:list-item>
          <text:p text:style-name="list.cont">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
                     </text:p>
        </text:list-item>
        <text:list-item>
          <text:p text:style-name="list.cont">het verlenen van de bevoegdheid om voertuigen aan een keuring te onderwerpen, als bedoeld in artikel 85a van de Wegenverkeerswet
                        1994, alsmede het schorsen, wijzigen en intrekken daarvan;
                     </text:p>
        </text:list-item>
        <text:list-item>
          <text:p text:style-name="list.cont">het houden van toezicht op de naleving van de verplichtingen die voortvloeien uit de bevoegdheid om voertuigen aan een keuring
                        te onderwerpen, als bedoeld in artikel 85a van de Wegenverkeerswet 1994;
                     </text:p>
        </text:list-item>
        <text:list-item>
          <text:p text:style-name="list.cont">het opgeven van kentekens voor motorrijtuigen en aanhangwagens en het terzake van die opgaven afgeven van kentekenbewijzen;
                     </text:p>
        </text:list-item>
        <text:list-item>
          <text:p text:style-name="list.cont">het buiten behandeling laten van kentekenaanvragen voor motorrijtuigen en aanhangwagens;
                     </text:p>
        </text:list-item>
        <text:list-item>
          <text:p text:style-name="list.cont">het afgeven van keuringsbewijzen in de gevallen als bedoeld in artikel 53 en artikel 78, eerste lid, aanhef en onder a, van
                        de Wegenverkeerswet 1994;
                     </text:p>
        </text:list-item>
        <text:list-item>
          <text:p text:style-name="list.cont">het verwerken van gegevens met betrekking tot opgegeven kentekens, afgegeven kentekenbewijzen en afgegeven keuringsbewijzen;
                     </text:p>
        </text:list-item>
        <text:list-item>
          <text:p text:style-name="list.cont">het ambtelijk wegen van voertuigen ter bepaling van de asbelasting, respectievelijk de ledige massa van het voertuig;
                     </text:p>
        </text:list-item>
        <text:list-item>
          <text:p text:style-name="list.cont">het ambtelijk inslaan en herinslaan van voertuig-identificatienummers (VIN) alsmede uitvoeren van het vooronderzoek daartoe;
                     </text:p>
        </text:list-item>
        <text:list-item>
          <text:p text:style-name="list.cont">het keuren van voertuigen na invordering van het kentekenbewijs als bedoeld in artikel 105 van de Wegenverkeerswet 1994;
                     </text:p>
        </text:list-item>
        <text:list-item>
          <text:p text:style-name="list.cont">het steekproefsgewijs uitvoeren van heronderzoeken van bromfietsen als bedoeld in artikel IV van de Wet van 12 mei 2005 tot
                        wijziging van de Wegenverkeerswet 1994, (Stb. 281);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5" text:style-name="divisiekop3">c. Het bedrijfsproces KIM van de Divisie Voertuigtechniek
               </text:h>
      <text:p text:style-name="bijlage">heeft tot taak:</text:p>
      <text:list text:style-name="list-style-12">
        <text:list-item>
          <text:p text:style-name="list.start">het beantwoorden van technische vragen met betrekking tot de Wegenverkeerswet 1994 of andere wetten in relatie tot de taken
                        van de Dienst Wegverkeer;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4" text:style-name="divisiekop2">II. De Divisie Registratie en Informatie
               </text:h>
      <text:p text:style-name="bijlage">heeft tot taak:</text:p>
      <text:list text:style-name="list-style-13">
        <text:list-item>
          <text:p text:style-name="list.start">het opgeven van kentekens voor motorrijtuigen en aanhangwagens en het terzake van die opgaven afgeven van kenteken- en registratiebewijzen
                        alsmede het schorsen van de geldigheid van de kentekenbewijzen en het ongeldig verklaren van kenteken- en registratiebewijzen;
                     </text:p>
        </text:list-item>
        <text:list-item>
          <text:p text:style-name="list.cont">het verwerken van gegevens met betrekking tot opgegeven kentekens, afgegeven registratie- en kentekenbewijzen, afgegeven keuringsbewijzen,
                        afgegeven rijbewijzen en afgegeven bromfietscertificaten, alsmede met betrekking tot rechterlijke uitspraken houdende ontzegging
                        van de bevoegdheid tot het besturen van motorrijtuigen;
                     </text:p>
        </text:list-item>
        <text:list-item>
          <text:p text:style-name="list.cont">het verstrekken van inlichtingen uit de bij of krachtens de Wegenverkeerswet 1994 of andere wetten bijgehouden registers;
                     </text:p>
        </text:list-item>
        <text:list-item>
          <text:p text:style-name="list.cont">het afgeven van rijbewijzen in de gevallen, bedoeld in artikel 116, eerst lid, van de Wegenverkeerswet 1994 alsmede het ongeldig
                        verklaren van deze rijbewijzen in de in deze wet bepaalde gevallen;
                     </text:p>
        </text:list-item>
        <text:list-item>
          <text:p text:style-name="list.cont">het opsporen van het bij of krachtens de Wegenverkeerswet 1994 strafbaar gestelde feiten, voor zover hiermee belast ingevolge
                        artikel 159 van deze wet;
                     </text:p>
        </text:list-item>
        <text:list-item>
          <text:p text:style-name="list.cont">het verlenen van erkenningen en bevoegdheden en het toezicht houden op het gebruik van de verleende erkenningen en bevoegdheden,
                        als bedoeld in artikel 62 en 70a van de Wegenverkeerswet 1994, alsmede het schorsen, wijzigen en intrekken daarvan;
                     </text:p>
        </text:list-item>
        <text:list-item>
          <text:p text:style-name="list.cont">het aanwijzen van personen of bedrijven als exportdienstverlener als bedoeld in artikel 4, derde lid, van de Regeling kentekenbewijzen;
                     </text:p>
        </text:list-item>
        <text:list-item>
          <text:p text:style-name="list.cont">het afgeven van handelaarskentekenbewijzen en het toezicht houden op het gebruik daarvan, als bedoeld in artikel 37, vierde
                        lid van de Wegenverkeerswet 1994;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5" text:style-name="divisiekop3">a. De Afdeling Operations van de Divisie Registratie en Informatie
               </text:h>
      <text:p text:style-name="bijlage">heeft tot taak:</text:p>
      <text:list text:style-name="list-style-14">
        <text:list-item>
          <text:p text:style-name="list.start">het opgeven van kentekens voor motorrijtuigen en aanhangwagens en het terzake van die opgaven afgeven van kentekenbewijzen
                        alsmede het schorsen van de geldigheid van de kentekenbewijzen, het ongeldig verklaren van kenteken- en registratiebewijzen
                        en het vervallen verklaren van tenaamstellingen in het kentekenregister;
                     </text:p>
        </text:list-item>
        <text:list-item>
          <text:p text:style-name="list.cont">het afgeven van keuringsbewijzen in de gevallen als bedoeld in artikel 53 van de Wegenverkeerswet 1994;
                     </text:p>
        </text:list-item>
        <text:list-item>
          <text:p text:style-name="list.cont">het afgeven van vervangende keuringsbewijzen op basis van artikel 80 van de Wegenverkeerswet 1994;
                     </text:p>
        </text:list-item>
        <text:list-item>
          <text:p text:style-name="list.cont">het verlenen van erkenningen en bevoegdhedenals bedoeld in de artikelen 62 en 70a van de Wegenverkeerswet 1994, alsmede het
                        schorsen, wijzigen en intrekken daarvan;
                     </text:p>
        </text:list-item>
        <text:list-item>
          <text:p text:style-name="list.cont">het houden van toezicht op de naleving van de verplichtingen die voortvloeien uit het gebruik van de verleende erkenningen
                        en bevoegdheden als bedoeld in de artikelen 62 en 70a van de Wegenverkeerswet 1994;
                     </text:p>
        </text:list-item>
        <text:list-item>
          <text:p text:style-name="list.cont">het aanwijzen van personen of bedrijven als exportdienstverlener als bedoeld in artikel 4, derde lid, van de Regeling kentekenbewijzen;
                     </text:p>
        </text:list-item>
        <text:list-item>
          <text:p text:style-name="list.cont">het afgeven van handelaarskentekenbewijzen en het toezichthouden op het gebruik daarvan, als bedoeld in artikel 37, vierde
                        lid van de Wegenverkeerswet 1994;
                     </text:p>
        </text:list-item>
        <text:list-item>
          <text:p text:style-name="list.cont">het opsporen van het bij of krachtens de Wegenverkeerswet 1994 strafbaar gestelde feiten, voor zover hiermee belast ingevolge
                        artikel 159 van deze wet;
                     </text:p>
        </text:list-item>
        <text:list-item>
          <text:p text:style-name="list.cont">het (laten) verwerken en controleren van verzekeringsgegevens in het CRWAM-register;
                     </text:p>
        </text:list-item>
        <text:list-item>
          <text:p text:style-name="list.cont">het verwerken van gegevens met betrekking tot motorrijtuigen en aanhangwagens en vaartuigen;
                     </text:p>
        </text:list-item>
        <text:list-item>
          <text:p text:style-name="list.cont">het afgeven van rijbewijzen in de gevallen, bedoeld in artikel 116, eerst lid, van de Wegenverkeerswet 1994 alsmede het ongeldig
                        verklaren van deze rijbewijzen in de in deze wet bedoelde gevallen;
                     </text:p>
        </text:list-item>
        <text:list-item>
          <text:p text:style-name="list.cont">het verwerken van gegevens met betrekking tot afgegeven rijbewijzen en bromfietscertificaten in de daartoe bijgehouden registers;
                     </text:p>
        </text:list-item>
        <text:list-item>
          <text:p text:style-name="list.cont">het verstrekken van inlichtingen uit de bij of krachtens de Wegenverkeerswet 1994 of andere wetten bijgehouden registers;
                     </text:p>
        </text:list-item>
        <text:list-item>
          <text:p text:style-name="list.cont">het verwerken, scannen en on-line beschikbaar stellen van door de Divisie Registratie en Informatie aangeleverde documenten;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5" text:style-name="divisiekop3">b. De Afdeling Klantenservice RDW van de Divisie Registratie en Informatie
               </text:h>
      <text:p text:style-name="bijlage">heeft tot taak:</text:p>
      <text:list text:style-name="list-style-15">
        <text:list-item>
          <text:p text:style-name="list.start">het verstrekken van inlichtingen uit de bij of krachtens de Wegenverkeerswet 1994 of andere wetten bijgehouden registers;
                     </text:p>
        </text:list-item>
        <text:list-item>
          <text:p text:style-name="list.cont">het verwerken van exportgegevens, in het kentekenregister, als bedoeld in de artikelen 31 en 33 van het Kentekenreglement;
                     </text:p>
        </text:list-item>
        <text:list-item>
          <text:p text:style-name="list.cont">het opsporen van het bij of krachtens de Wegenverkeerswet 1994 strafbaar gestelde feiten, voor zover hiermee belast ingevolge
                        artikel 159 van deze wet;
                     </text:p>
        </text:list-item>
        <text:list-item>
          <text:p text:style-name="list.cont">ondersteuning opsporingsinstanties waaronder politie ten behoeve van de bestrijding van voertuigcriminaliteit en criminaliteit
                        waarbij voertuigen zijn betrokken;
                     </text:p>
        </text:list-item>
        <text:list-item>
          <text:p text:style-name="list.cont">het ongeldig verklaren van kentekenbewijzen voor het rijden over de weg van voertuigen;
                     </text:p>
        </text:list-item>
        <text:list-item>
          <text:p text:style-name="list.end">het afhandelen van verzoeken om informatie op grond van de Wet openbaarheid van bestuur op verzoek en na toestemming van de
                        Manager Juridische en Bestuurlijke Zaken.
                     </text:p>
        </text:list-item>
      </text:list>
      <text:h text:outline-level="5" text:style-name="divisiekop3">c. De Afdeling Relatiemanagement RDW van de Divisie Registratie en Informatie
               </text:h>
      <text:p text:style-name="bijlage">heeft tot taak:</text:p>
      <text:list text:style-name="list-style-16">
        <text:list-item>
          <text:p text:style-name="list.start">het onderhouden van de contacten met overheden, branchepartijen en andere belangrijke (ook interne) relaties;
                     </text:p>
        </text:list-item>
        <text:list-item>
          <text:p text:style-name="list.end">het uitbrengen van offertes aan derden en het aannemen van opdrachten van derden die het gevolg zijn van wensen van die externe
                        partijen.
                     </text:p>
        </text:list-item>
      </text:list>
      <text:h text:outline-level="4" text:style-name="divisiekop2">III. De Afdeling Ontwikkeling Voertuigreglementering
               </text:h>
      <text:p text:style-name="bijlage">heeft tot taak:</text:p>
      <text:list text:style-name="list-style-17">
        <text:list-item>
          <text:p text:style-name="list.start">het voorbereiden en mede opstellen van normen, toelatings- en handhavingseisen met betrekking tot voertuigtechnische en voertuigrelevante
                        aspecten ten behoeve van nationale en internationale regelgeving;
                     </text:p>
        </text:list-item>
        <text:list-item>
          <text:p text:style-name="list.cont">het participeren namens de Nederlandse overheid in Benelux, EU en ECE overlegstructuren;
                     </text:p>
        </text:list-item>
        <text:list-item>
          <text:p text:style-name="list.cont">het informeren en adviseren van de directie, staf en lijnorganisatie inzake de toepassing en interpretatie van nationale en
                        internationale wet- en regelgeving;
                     </text:p>
        </text:list-item>
        <text:list-item>
          <text:p text:style-name="list.cont">het participeren in internationale overlegstructuren waar voertuigtechnische onderwerpen worden behandeld die relevant zijn
                        voor de RDW-activiteiten;
                     </text:p>
        </text:list-item>
        <text:list-item>
          <text:p text:style-name="list.cont">het geven van voorlichting over nationale en internationale voertuigtechnische ontwikkelingen aan geïnteresseerden, zowel
                        nationaal als internationaal;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4" text:style-name="divisiekop2">IV. De Afdeling Financiën en Control
               </text:h>
      <text:p text:style-name="bijlage">heeft tot taak:</text:p>
      <text:list text:style-name="list-style-18">
        <text:list-item>
          <text:p text:style-name="list.start">het verrichten van activiteiten ter ondersteuning van het management in zijn verantwoording voor het voeren van een doelmatig
                        financieel-economisch beleid en beheer;
                     </text:p>
        </text:list-item>
        <text:list-item>
          <text:p text:style-name="list.cont">het afleggen van verantwoording over het gevoerde beheer;
                     </text:p>
        </text:list-item>
        <text:list-item>
          <text:p text:style-name="list.cont">het schorsen van erkenningen en de daaraan verbonden bevoegdheden, als bedoeld in de artikelen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
                     </text:p>
        </text:list-item>
        <text:list-item>
          <text:p text:style-name="list.cont">het afhandelen van klachten op grond van hoofdstuk 9 van de Algemene wet bestuursrecht;
                     </text:p>
        </text:list-item>
        <text:list-item>
          <text:p text:style-name="list.end">het afhandelen van verzoeken om informatie op grond van de Wet openbaarheid van bestuur op verzoek en na toestemming van de
                        Manager Juridische en Bestuurlijke Zaken.
                     </text:p>
        </text:list-item>
      </text:list>
      <text:h text:outline-level="4" text:style-name="divisiekop2">V. De Afdeling Juridische en Bestuurlijke Zaken
               </text:h>
      <text:p text:style-name="bijlage">heeft tot taak:</text:p>
      <text:list text:style-name="list-style-19">
        <text:list-item>
          <text:p text:style-name="list.start">het voeren van een adequaat sanctie- en handhavingsbeleid inzake de wettelijke regelingen met de uitvoering waarvan de RDW
                        is belast en de daarmee samenhangende afhandeling van bezwaar- en beroepszaken;
                     </text:p>
        </text:list-item>
        <text:list-item>
          <text:p text:style-name="list.cont">het adviseren en ondersteunen van de lijnorganisatie met betrekking tot juridische en bestuurlijke aspecten van de bedrijfsvoering;
                     </text:p>
        </text:list-item>
        <text:list-item>
          <text:p text:style-name="list.cont">het leveren van een juridisch bestuurlijke bijdrage aan de correspondentie van de RDW, en andere informatieverstrekking door
                        de RDW;
                     </text:p>
        </text:list-item>
        <text:list-item>
          <text:p text:style-name="list.cont">het informeren en adviseren van de directie, staf en lijnorganisatie inzake de toepassing en interpretatie van wet- en regelgeving;
                     </text:p>
        </text:list-item>
        <text:list-item>
          <text:p text:style-name="list.cont">het leveren van bijdrage aan de totstandkoming van wet- en regelgeving;
                     </text:p>
        </text:list-item>
        <text:list-item>
          <text:p text:style-name="list.cont">het afhandelen van (afdelingoverschrijdende) klachten op grond van hoofdstuk 9 van de Algemene wet bestuursrecht.
                     </text:p>
        </text:list-item>
        <text:list-item>
          <text:p text:style-name="list.end">Het beoordelen door welke functionaris een verzoek om informatie in het kader van de Wet openbaarheid van bestuur dient te
                        worden behandeld. De betreffende functionaris maakt van zijn bevoegdheid tot het afhandelen van dergelijke verzoeken geen
                        gebruik dan na toestemming van de Manager Juridische en Bestuurlijke Zaken. 
                     </text:p>
        </text:list-item>
      </text:list>
      <text:h text:outline-level="2" text:style-name="bijlage_kop">BIJLAGE 2   ALS BEDOELD IN ARTIKEL 6, TWEEDE LID, VAN DE MANDAATREGELING RDW.
               </text:h>
      <text:h text:outline-level="3" text:style-name="divisiekop1">Nadere specificatie van bevoegdheden voor niet-leidinggevende medewerkers.
               </text:h>
      <text:list text:style-name="list-style-20">
        <text:list-item text:start-value="1">
          <text:p text:style-name="list.start">Van de Divisie Voertuigtechniek:
                     </text:p>
          <text:list>
            <text:list-item text:start-value="1">
              <text:p text:style-name="list.start">van de de Stafafdeling Lijncontrol:
                           </text:p>
              <text:p text:style-name="list.cont">de Coördinator Klachtenprocedure KZ:</text:p>
              <text:list>
                <text:list-item>
                  <text:p text:style-name="list.start">het registreren van klachten en het coördineren van de afhandeling daarvan;
                                 </text:p>
                </text:list-item>
                <text:list-item>
                  <text:p text:style-name="list.cont">de afhandeling van bedoelde klachten, voor zover deze naar hun aard of inhoud niet een zodanig gewicht hebben, dat zij behoren
                                    te worden afgehandeld door het hoofd Algemene Staf, of door één van de drie regiomanagers of door de Divisiemanager Voertuigtechniek;
                                 </text:p>
                </text:list-item>
              </text:list>
            </text:list-item>
            <text:list-item text:start-value="2">
              <text:p text:style-name="list.cont">van het bedrijfsproces Typegoedkeuring, Toelating Exceptioneel Transport en Individueel Keuren Speciaal:
                           </text:p>
              <text:p text:style-name="list.cont">de Kwaliteitscoördinator Typegoedkeuringen:</text:p>
              <text:list>
                <text:list-item>
                  <text:p text:style-name="list.cont">het registreren van klachten en het coördineren van de afhandeling daarvan;
                                 </text:p>
                </text:list-item>
              </text:list>
              <text:list>
                <text:list-item text:start-value="1">
                  <text:p text:style-name="list.cont">van de afdeling Certificeren:
                                 </text:p>
                  <text:p text:style-name="list.cont">de Hoofdinspecteur Certificeren, de Inspecteur Certificeren en de Assistent Inspecteur Certificeren:</text:p>
                  <text:list>
                    <text:list-item>
                      <text:p text:style-name="list.cont">het verrichten van toelatingskeuringen en het afgeven van nationale en internationale certificaten, alsmede besluiten betreffende
                                          procedures met betrekking tot deze goedkeuringen en certificaten, op grond van artikel 22, 22a of 26 van de Wegenverkeerswet
                                          1994;
                                       </text:p>
                    </text:list-item>
                    <text:list-item>
                      <text:p text:style-name="list.cont">het verlenen van goedkeuringen op basis van de Wet personenvervoer;
                                       </text:p>
                    </text:list-item>
                    <text:list-item>
                      <text:p text:style-name="list.cont">het afgeven van keuringsdocumenten ten behoeve van het Ministerie van Volksgezondheid, Welzijn en sport;
                                       </text:p>
                    </text:list-item>
                  </text:list>
                </text:list-item>
                <text:list-item text:start-value="2">
                  <text:p text:style-name="list.cont">van de afdelingen Testen en het Testcentrum Lelystad:
                                 </text:p>
                  <text:p text:style-name="list.cont">de Technisch Hoofdinspecteur, de Technisch Inspecteur Specialist, de Teamleider Testen:</text:p>
                  <text:list>
                    <text:list-item>
                      <text:p text:style-name="list.cont">het opstellen en afgeven van testrapporten in het kader van een onderzoek van voertuigen, voertuigonderdelen of uitrustingsstukken
                                          van voertuigen op grond van artikel 22, 22a of 26 van de Wegenverkeerswet 1994;
                                       </text:p>
                    </text:list-item>
                    <text:list-item>
                      <text:p text:style-name="list.cont">het verrichten van toelatingskeuringen en het afgeven van nationale en internationale certificaten, alsmede besluiten betreffende
                                          procedures met betrekking tot deze goedkeuringen en certificaten, op grond van artikel 22, 22a of 26 van de Wegenverkeerswet
                                          1994;
                                       </text:p>
                    </text:list-item>
                  </text:list>
                </text:list-item>
                <text:list-item text:start-value="3">
                  <text:p text:style-name="list.cont">van de afdeling Toelating Exceptioneel Transport (TET):
                                 </text:p>
                  <text:p text:style-name="list.cont">de Operationeel Manager TET, de Productmanager TET, de Coördinator ontheffingen, de Ontheffingspecialist en de Ontheffingsmedewerker:</text:p>
                  <text:list>
                    <text:list-item>
                      <text:p text:style-name="list.cont">het verlenen en afwijzen van ontheffingen op grond van artikel 149 en artikel 149a van de Wegenverkeerswet 1994;
                                       </text:p>
                    </text:list-item>
                  </text:list>
                </text:list-item>
                <text:list-item text:start-value="4">
                  <text:p text:style-name="list.cont">van de afdeling Individueel Keuren Speciaal(IKS):
                                 </text:p>
                  <text:list>
                    <text:list-item text:start-value="1">
                      <text:p text:style-name="list.cont">de Technisch Hoofdinspecteur, Hoofd ontwerpbeoordelaar en Technisch Inspecteur (specialist);
                                       </text:p>
                      <text:list>
                        <text:list-item>
                          <text:p text:style-name="list.cont">het beoordelen van ontwerpen, het opstellen van testrapporten in het kader van een onderzoek van voertuigen, voertuigonderdelen
                                                of uitrustingsstukken van voertuigen op grond van artikel 22, 22a of 26 van de Wegenverkeerswet 1994 of op grond van de internationale
                                                EU- of ECE-voorschriften terzake;
                                             </text:p>
                        </text:list-item>
                        <text:list-item>
                          <text:p text:style-name="list.cont">het verrichten van eerste keuringen van bussen;
                                             </text:p>
                        </text:list-item>
                        <text:list-item>
                          <text:p text:style-name="list.cont">het beproeven op basis van de uitvoeringsregelingen van de Wet Gevaarlijke Stoffen (VLG) en van het ADR-Reglement;
                                             </text:p>
                        </text:list-item>
                        <text:list-item>
                          <text:p text:style-name="list.cont">het afgeven van VLG/ADR keuringsdocumenten en certificaten op basis van de uitvoeringsregelingen van de Wet Gevaarlijke Stoffen
                                                en van het ADR-reglement en op basis van de TPED richtlijn (mits voldaan is aan de controle vereisten van het kwaliteitshandboek
                                                IKS);
                                             </text:p>
                        </text:list-item>
                        <text:list-item>
                          <text:p text:style-name="list.cont">het afgeven van ATP certificaten op basis van de Wet inzake Grensoverschrijdend Vervoer van aan bederf onderhevige levensmiddelen;
                                             </text:p>
                        </text:list-item>
                      </text:list>
                    </text:list-item>
                    <text:list-item text:start-value="2">
                      <text:p text:style-name="list.cont">de 1<text:span text:style-name="superscript">e</text:span> Medewerker IKS/KZ, de technisch-administratief coördinator en de behandelingsmedewerker:
                                       </text:p>
                      <text:list>
                        <text:list-item>
                          <text:p text:style-name="list.cont">het innemen van originele kentekenbewijzen bij wijziging van de voertuiggegevens;
                                             </text:p>
                        </text:list-item>
                        <text:list-item>
                          <text:p text:style-name="list.cont">de afgifte van kentekenbewijzen bij wijziging van de voertuiggegevens;
                                             </text:p>
                        </text:list-item>
                        <text:list-item>
                          <text:p text:style-name="list.cont">het afgeven van keuringsbewijzen in de gevallen als bedoeld in artikel 53, van de Wegenverkeerswet 1994;
                                             </text:p>
                        </text:list-item>
                        <text:list-item>
                          <text:p text:style-name="list.cont">de afgifte van VLG/ADR-, ATP- en VWS-certificaten en van VLG/ADR-, ATP- en VWS-documenten;
                                             </text:p>
                        </text:list-item>
                        <text:list-item>
                          <text:p text:style-name="list.cont">de afgifte van voorlopige kentekenbewijzen als bedoeld in artikel 17, zesde lid, van het Kentekenreglement en kentekenbewijzen
                                                als bedoeld in artikel 4, vierde lid, van het Kentekenreglement;
                                             </text:p>
                        </text:list-item>
                      </text:list>
                    </text:list-item>
                  </text:list>
                </text:list-item>
              </text:list>
            </text:list-item>
            <text:list-item text:start-value="3">
              <text:p text:style-name="list.cont">Van de bedrijfsprocessen IK en APK:
                           </text:p>
              <text:list>
                <text:list-item text:start-value="1">
                  <text:p text:style-name="list.cont">van de Regio’s:
                                 </text:p>
                  <text:p text:style-name="list.cont">de Bedrijfsinspecteur:</text:p>
                  <text:list>
                    <text:list-item>
                      <text:p text:style-name="list.cont">het schouwen van bedrijven in het kader van afgifte erkenning APK, erkenning wijziging constructie voertuigen en erkenning
                                          tachografen;
                                       </text:p>
                    </text:list-item>
                    <text:list-item>
                      <text:p text:style-name="list.cont">het toezicht op naleving van de, uit de verleende erkenningen en bevoegdheden voortvloeiende verplichtingen, zoals het uitvoeren
                                          van herschouwingen en het verrichten van controles bij erkende bedrijven in het kader van het toezichtbeleid RDW;
                                       </text:p>
                    </text:list-item>
                    <text:list-item>
                      <text:p text:style-name="list.cont">het optreden als deskundige als bedoeld in artikel 90 en 91 van de Wegenverkeerswet 1994;
                                       </text:p>
                    </text:list-item>
                    <text:list-item>
                      <text:p text:style-name="list.cont">het horen van belanghebbenden als bedoeld in artikel 4:8 van de Algemene wet bestuursrecht;
                                       </text:p>
                    </text:list-item>
                  </text:list>
                </text:list-item>
                <text:list-item text:start-value="2">
                  <text:p text:style-name="list.cont">van de Keuringsstations:
                                 </text:p>
                  <text:list>
                    <text:list-item text:start-value="1">
                      <text:p text:style-name="list.cont">de Technisch Medewerker:
                                       </text:p>
                      <text:list>
                        <text:list-item>
                          <text:p text:style-name="list.cont">het uitvoeren van steekproefsgewijze (her)keuringen van voertuigen, in het kader van het toezicht op naleving van de, uit
                                                de verleende erkenningen en bevoegdheden voortvloeiend verplichtingen, op basis van artikel 86, artikel 86a en artikel 102,
                                                van de Wegenverkeerswet 1994;
                                             </text:p>
                        </text:list-item>
                        <text:list-item>
                          <text:p text:style-name="list.cont">het uitvoeren van steekproefsgewijze controles, op basis van artikel 34, van de Regeling voorschriften tachografen;
                                             </text:p>
                        </text:list-item>
                        <text:list-item>
                          <text:p text:style-name="list.cont">het verrichten van de volgende keuringen, met daarbij de afgifte of weigering tot afgifte van een keuringsbewijs:
                                             </text:p>
                          <text:list>
                            <text:list-item>
                              <text:p text:style-name="list.cont">APK (artikel 53 en artikel 78, eerste lid, aanhef en onder a, van de Wegenverkeerswet 1994);
                                                   </text:p>
                            </text:list-item>
                            <text:list-item>
                              <text:p text:style-name="list.cont">periodieke autobuskeuringen;
                                                   </text:p>
                            </text:list-item>
                            <text:list-item>
                              <text:p text:style-name="list.cont">toelatingskeuringen in verband met invoer, na wijziging van het voertuig of na schade;
                                                   </text:p>
                            </text:list-item>
                            <text:list-item>
                              <text:p text:style-name="list.cont">eerste keuringen van taxi’s;
                                                   </text:p>
                            </text:list-item>
                            <text:list-item>
                              <text:p text:style-name="list.cont">eerste en periodieke keuringen van VLG/ADR-voertuigen (Gevaarlijke stoffen);
                                                   </text:p>
                            </text:list-item>
                          </text:list>
                        </text:list-item>
                        <text:list-item>
                          <text:p text:style-name="list.cont">het ambtelijk wegen van voertuigen ter bepaling van de asbelasting, respectievelijk de ledige massa van het voertuig;
                                             </text:p>
                        </text:list-item>
                        <text:list-item>
                          <text:p text:style-name="list.cont">het ambtelijk inslaan en herinslaan van voertuig-identificatienummers (VIN) alsmede uitvoeren van het vooronderzoek daartoe;
                                             </text:p>
                        </text:list-item>
                        <text:list-item>
                          <text:p text:style-name="list.cont">de afgifte van besluiten inzake het goedkeuren of afkeuren van voertuigen en te overleggen documenten in verband met de (her)afgifte
                                                van kentekenbewijzen;
                                             </text:p>
                        </text:list-item>
                        <text:list-item>
                          <text:p text:style-name="list.cont">het uitvoeren van steekproefsgewijze heronderzoeken in verband met de invoering van een kentekenregistratiesysteem voor bromfietsen;
                                             </text:p>
                        </text:list-item>
                      </text:list>
                    </text:list-item>
                    <text:list-item text:start-value="2">
                      <text:p text:style-name="list.cont">de Administratief Medewerker:
                                       </text:p>
                      <text:list>
                        <text:list-item>
                          <text:p text:style-name="list.cont">het innemen van originele kentekenbewijzen bij wijzigingen van de voertuiggegevens;
                                             </text:p>
                        </text:list-item>
                        <text:list-item>
                          <text:p text:style-name="list.cont">de afgifte van kentekenbewijzen op basis van hoofdstuk 4 van het Kentekenreglement;
                                             </text:p>
                        </text:list-item>
                        <text:list-item>
                          <text:p text:style-name="list.cont">de afgifte van besluiten inzake het goedkeuren of afkeuren van voertuigen en te overleggen documenten in verband met de (her)afgifte
                                                van kentekenbewijzen;
                                             </text:p>
                        </text:list-item>
                        <text:list-item>
                          <text:p text:style-name="list.cont">de afgifte van vervangende keuringsbewijzen, op basis van artikel 80 van de Wegenverkeerswet 1994;
                                             </text:p>
                        </text:list-item>
                        <text:list-item>
                          <text:p text:style-name="list.cont">de afgifte van uitvoerverklaringen in gevallen waarbij voertuigen voorgoed buiten Nederland worden gebracht, eventueel in
                                                combinatie met een uitvoerkentekenbewijs (registratie van export, ten behoeve van het kentekenregister, op basis van de artikelen
                                                31 en 33 van het Kentekenreglement). Tevens inname kentekenplaten;
                                             </text:p>
                        </text:list-item>
                        <text:list-item>
                          <text:p text:style-name="list.cont">de afgifte van VLG/ADR-documenten op basis van de overgangsbepalingen ten aanzien van het vervoer van tankcontainers (randnummer
                                                10.605 ADR) en ten aanzien van het vervoer van stoffen van de klasse 9,20c (randnummer 211.980 ADR) en van klasse 3,61c (randnummer
                                                211.381 ADR);
                                             </text:p>
                        </text:list-item>
                        <text:list-item>
                          <text:p text:style-name="list.cont">het ambtelijk wegen van voertuigen ter bepaling van de asbelasting, respectievelijk de ledige massa van het voertuig.
                                             </text:p>
                        </text:list-item>
                      </text:list>
                    </text:list-item>
                  </text:list>
                </text:list-item>
              </text:list>
            </text:list-item>
          </text:list>
        </text:list-item>
        <text:list-item text:start-value="2">
          <text:p text:style-name="list.cont">Van de Divisie Registratie en Informatie (R&amp;I):
                     </text:p>
          <text:list>
            <text:list-item text:start-value="1">
              <text:p text:style-name="list.cont">van de unit Erkenningen en Toezicht:
                           </text:p>
              <text:p text:style-name="list.cont">de bedrijvencontroleurs:</text:p>
              <text:list>
                <text:list-item>
                  <text:p text:style-name="list.cont">het schouwen van bedrijven in het kader van afgifte erkenning bedrijfsvoorraad en onderliggende bevoegdheden, van erkenning
                                    kentekenplaatfabrikanten, van erkenning lamineerders en van erkenning foliefabrikanten;
                                 </text:p>
                </text:list-item>
                <text:list-item>
                  <text:p text:style-name="list.cont">het toezicht op naleving van de, uit voornoemde erkenningen en bevoegdheden voortvloeiende verplichtingen, zoals het uitvoeren
                                    van periodieke controles van de bedrijfsvoorraad en van de gevoerde administratie bij erkende bedrijven in het kader van het
                                    toezichtbeleid RDW;
                                 </text:p>
                </text:list-item>
              </text:list>
            </text:list-item>
            <text:list-item text:start-value="2">
              <text:p text:style-name="list.cont">van de afdeling Klantenservice RDW:
                           </text:p>
              <text:list>
                <text:list-item text:start-value="1">
                  <text:p text:style-name="list.cont">van de unit KCC en de unit Informatieverstrekking:
                                 </text:p>
                  <text:p text:style-name="list.cont">de productieconsultants KCC, de (senior) medewerkers KCC en de (senior) medewerkers Informatieverstrekking:</text:p>
                  <text:list>
                    <text:list-item>
                      <text:p text:style-name="list.cont">de afgifte van Registratieverklaringen;
                                       </text:p>
                    </text:list-item>
                    <text:list-item>
                      <text:p text:style-name="list.cont">de afgifte van Zevendaagse kentekenbewijzen;
                                       </text:p>
                    </text:list-item>
                    <text:list-item>
                      <text:p text:style-name="list.cont">de afgifte van uitvoerverklaringen eventueel in combinatie met een uitvoerkentekenbewijs (registratie van export, ten behoeve
                                          van het kentekenregister, op basis van artikel 33 van het Kentekenreglement). Tevens inname kentekenplaten;
                                       </text:p>
                    </text:list-item>
                    <text:list-item>
                      <text:p text:style-name="list.cont">de afgifte van Delen 2 van het kentekenbewijs in het kader van een schorsing of ontschorsing;
                                       </text:p>
                    </text:list-item>
                    <text:list-item>
                      <text:p text:style-name="list.cont">de afgifte van Delen 2 van het kentekenbewijs in het kader van overschrijving;
                                       </text:p>
                    </text:list-item>
                    <text:list-item>
                      <text:p text:style-name="list.cont">het registreren van voertuigen in bedrijfsvoorraad;
                                       </text:p>
                    </text:list-item>
                    <text:list-item>
                      <text:p text:style-name="list.cont">het innemen van aanvraagformulieren en het innen van de leges in het kader van de vermissingsprocedure;
                                       </text:p>
                    </text:list-item>
                    <text:list-item>
                      <text:p text:style-name="list.cont">het innemen van originele kentekenbewijzen bij wijzigingen van de voertuiggegevens;
                                       </text:p>
                    </text:list-item>
                    <text:list-item>
                      <text:p text:style-name="list.cont">de afgifte van vervangende keuringsbewijzen, op basis van artikel 80 van de Wegenverkeerswet 1994;
                                       </text:p>
                    </text:list-item>
                  </text:list>
                </text:list-item>
                <text:list-item text:start-value="2">
                  <text:p text:style-name="list.cont">van de unit Landelijk Informatiecentrum Voertuigcriminaliteit (LIV):
                                 </text:p>
                  <text:p text:style-name="list.cont">de relatiemanager;</text:p>
                  <text:list>
                    <text:list-item>
                      <text:p text:style-name="list.cont">het, namens het LIV, voeren van overleg en het maken van afspraken met externe partijen;
                                       </text:p>
                    </text:list-item>
                    <text:list-item>
                      <text:p text:style-name="list.cont">het voeren van correspondentie met deze externe partijen;
                                       </text:p>
                    </text:list-item>
                  </text:list>
                  <text:p text:style-name="list.cont">de medewerkers LIV:</text:p>
                  <text:list>
                    <text:list-item>
                      <text:p text:style-name="list.cont">het ongeldig verklaren van kentekenbewijzen voor het rijden over de weg, op basis van artikel 58 van de Wegenverkeerswet 1994
                                          in samenhang met artikel 6 onder g en artikel 38 van het Kentekenreglement;
                                       </text:p>
                    </text:list-item>
                  </text:list>
                </text:list-item>
              </text:list>
            </text:list-item>
            <text:list-item text:start-value="3">
              <text:p text:style-name="list.cont">van de unit Rijbewijzen:
                           </text:p>
              <text:p text:style-name="list.cont">de medewerkers Beoordeling en Helpdesk:</text:p>
              <text:list>
                <text:list-item>
                  <text:p text:style-name="list.cont">het in ontvangst nemen van aanvragen voor en het afgeven van rijbewijzen en verklaringen uit het register CRB;
                                 </text:p>
                </text:list-item>
              </text:list>
            </text:list-item>
            <text:list-item text:start-value="4">
              <text:p text:style-name="list.cont">van de afdeling Relatiemanagement RDW (RM):
                           </text:p>
              <text:list>
                <text:list-item text:start-value="1">
                  <text:p text:style-name="list.cont">de productieconsultant RM en de medewerkers van de unit Klanten Beheer en Informatie:
                                 </text:p>
                  <text:list>
                    <text:list-item>
                      <text:p text:style-name="list.cont">het voeren van correspondentie en het verstrekken van informatie over de levering van gegevens uit het kentekenregister en
                                          het WAM-register;
                                       </text:p>
                    </text:list-item>
                    <text:list-item>
                      <text:p text:style-name="list.cont">het afgeven van klantnummers voor on-line gebruikers en rekening-couranthouders;
                                       </text:p>
                    </text:list-item>
                  </text:list>
                </text:list-item>
                <text:list-item text:start-value="2">
                  <text:p text:style-name="list.cont">de relatiemanagers:
                                 </text:p>
                  <text:list>
                    <text:list-item>
                      <text:p text:style-name="list.cont">het voeren van overleg en het maken van afspraken met externe partijen namens de RDW;
                                       </text:p>
                    </text:list-item>
                    <text:list-item>
                      <text:p text:style-name="list.cont">het voeren van correspondentie met deze externe relaties.
                                       </text:p>
                    </text:list-item>
                  </text:list>
                </text:list-item>
              </text:list>
            </text:list-item>
            <text:list-item text:start-value="5">
              <text:p text:style-name="list.cont">van de afdeling Operations:
                           </text:p>
              <text:p text:style-name="list.cont">de Interfacecoördinator Operations:</text:p>
              <text:list>
                <text:list-item>
                  <text:p text:style-name="list.cont">het registreren van klachten en het coördineren van de afhandeling daarvan;
                                 </text:p>
                </text:list-item>
                <text:list-item>
                  <text:p text:style-name="list.cont">de afhandeling van klachten bij afwezigheid van de afdelingsmanager Operations.
                                 </text:p>
                </text:list-item>
              </text:list>
            </text:list-item>
          </text:list>
        </text:list-item>
        <text:list-item text:start-value="3">
          <text:p text:style-name="list.cont">Van de Afdeling Ontwikkeling Voertuigreglementering (OVR):
                     </text:p>
          <text:p text:style-name="list.cont">de Beleidsmedewerkers OVR:</text:p>
          <text:list>
            <text:list-item>
              <text:p text:style-name="list.cont">het optreden in internationaal, EU-, ECE- en Benelux overleg.
                           </text:p>
            </text:list-item>
          </text:list>
        </text:list-item>
        <text:list-item text:start-value="4">
          <text:p text:style-name="list.cont">Van de Afdeling Juridische en Bestuurlijke Zaken (JBZ):
                     </text:p>
          <text:list>
            <text:list-item text:start-value="1">
              <text:p text:style-name="list.cont">de (Senior) Medewerkers Juridische en Bestuurlijke Zaken:
                           </text:p>
              <text:list>
                <text:list-item>
                  <text:p text:style-name="list.cont">het voeren van correspondentie en het verstrekken van informatie met juridisch-bestuurlijk karakter;
                                 </text:p>
                </text:list-item>
                <text:list-item>
                  <text:p text:style-name="list.cont">bij afwezigheid van de Manager JBZ voor een periode langer dan twee werkdagen kunnen de navolgende stukken door hen worden
                                    afgedaan en ondertekend:
                                 </text:p>
                  <text:list>
                    <text:list-item text:start-value="1">
                      <text:p text:style-name="list.cont">inzake bezwaren op grond van de Algemene wet bestuursrecht tegen beslissingen die door functionarissen werkzaam bij de RDW,
                                          krachtens mandaat zijn genomen;
                                       </text:p>
                    </text:list-item>
                    <text:list-item text:start-value="2">
                      <text:p text:style-name="list.cont">inzake beroep tegen deze beslissingen op grond van de Algemene wet bestuursrecht gericht aan de rechtbanken;
                                       </text:p>
                    </text:list-item>
                    <text:list-item text:start-value="3">
                      <text:p text:style-name="list.cont">inzake hoger beroep tegen deze beslissingen op grond van de Algemene wet bestuursrecht gericht aan de Raad van State en de
                                          Centrale Raad van Beroep;
                                       </text:p>
                    </text:list-item>
                    <text:list-item text:start-value="4">
                      <text:p text:style-name="list.cont">inzake het afhandelen van (afdelingsoverschrijdende) klachten op grond van hoofdstuk 9 van de Algemene wet bestuursrecht;
                                       </text:p>
                    </text:list-item>
                  </text:list>
                </text:list-item>
              </text:list>
            </text:list-item>
            <text:list-item text:start-value="2">
              <text:p text:style-name="list.cont">de Junior Medewerkers Juridische en Bestuurlijke Zaken:
                           </text:p>
              <text:list>
                <text:list-item>
                  <text:p text:style-name="list.cont">het voeren van eenvoudige correspondentie met bezwaarden, appellanten, rechtbanken en de Raad van State in bezwaar- en beroepszaken
                                    op grond van de Algemene wet bestuursrecht;
                                 </text:p>
                </text:list-item>
              </text:list>
            </text:list-item>
            <text:list-item text:start-value="3">
              <text:p text:style-name="list.cont">de Managementassistent en de Secretaresse:
                           </text:p>
              <text:list>
                <text:list-item>
                  <text:p text:style-name="list.end">het opstellen en ondertekenen van ontvangstbevestigingen, uitnodigingen voor hoorzittingen en begeleidende brieven bij de
                                    stukken die door de afdeling JBZ worden verzonden.
                                 </text:p>
                </text:list-item>
              </text:list>
            </text:list-item>
          </text:list>
        </text:list-item>
      </text:list>
      <text:p text:style-name="bijlage">De in de punten 1 tot en met 4 genoemde medewerkers maken van de hen verleende machtiging uitsluitend gebruik voor zover het
                  handelingen betreft, die naar hun aard of inhoud niet een zodanig gewicht hebben, dat zij behoren te worden verricht door
                  de functionaris onder wie zij rechtstreeks ressor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level-style-bullet text:bullet-char="–" text:level="5">
        <style:list-level-properties text:min-label-width="0.50in" text:space-before="2in"/>
      </text:list-level-style-bullet>
      <text:list-level-style-bullet text:bullet-char="•" text:level="6">
        <style:list-level-properties text:min-label-width="0.50in" text:space-before="2.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Directie van de RDW (Dienst Wegverkeer) houdende mandatering bestuurlijke bevoegdheden van de Directie binnen
         de RDW, 2 mei 2011, kenmerk JBZ2011/5907. Mandaatregeling RD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Directie van de RDW (Dienst Wegverkeer) houdende mandatering bestuurlijke bevoegdheden van de Directie binnen
         de RDW, 2 mei 2011, kenmerk JBZ2011/5907. Mandaatregeling RDW
      </dc:title>
  </office:meta>
</office:document-meta>
</file>