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513</text:p>
      <text:p text:style-name="publicatie-titel.end">3 juni 2011</text:p>
      <text:h text:outline-level="1" text:style-name="staatscourant_kop">Rectificatie wettelijk minimumloon 15 jarige per 1 juli 2011
         </text:h>
      <text:p text:style-name="alineagroep">In de Staatscourant van 18 mei 2011, nr. 8513 is de Regeling van de Minister van Sociale Zaken en Werkgelegenheid van 10 mei 2011, ASEA/SAS/2011/7646 tot aanpassing van
                     het wettelijk minimumloon per 1 juli 2011 gepubliceerd.
                  </text:p>
      <text:p text:style-name="alineagroep.end">Abusievelijk is daar in de toelichting bij het wettelijk minimumjeugdloon per 1 juli 2011 bij een 15 jarige met een staffelingspercentage
                     van 30 in de kolom Per maand een bedrag opgenomen van 430,50. Dit bedrag per maand moet echter zijn 430,55.
                  </text:p>
      <text:p text:style-name="ondertekening">De Minister van Sociale Zaken en Werkgelegenheid,</text:p>
      <text:p text:style-name="ondertekening">namens deze:</text:p>
      <text:p text:style-name="ondertekening">De Directeur Arbeidsmarkt en Sociaal-Economische Aangelegenheden,</text:p>
      <text:p text:style-name="ondertekening.end">T.R.P.J. Kroe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