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08</text:p>
      <text:p text:style-name="publicatie-titel.end">18 mei 2011</text:p>
      <text:h text:outline-level="1" text:style-name="staatscourant_kop">Regeling van de Staatssecretaris van Economische Zaken, Landbouw en Innovatie, van 10 mei 2011, nr. 203686, tot wijziging
            van de Regeling dierlijke bijproducten 2011
         </text:h>
      <text:p text:style-name="wie">De Staatssecretaris van Economische Zaken, Landbouw en Innovatie,</text:p>
      <text:p text:style-name="considerans.al">Gelet op artikel 81g, vierde lid, van de Gezondheids- en welzijnswet voor dieren;</text:p>
      <text:p text:style-name="afkondiging">Besluit:</text:p>
      <text:h text:outline-level="3" text:style-name="wijzig-artikel_kop">ARTIKEL I
               </text:h>
      <text:p text:style-name="wat">In artikel 3.4, tweede lid, onderdeel a, van de Regeling dierlijke bijproducten 2011, wordt ‘artikel 2 van verordening (EG)
                  nr. 1069/2009’ vervangen door: artikel 3, onderdeel 6, van verordening (EG) nr. 1069/2009.
               </text:p>
      <text:h text:outline-level="3" text:style-name="artikel_kop">ARTIKEL II
                  </text:h>
      <text:p text:style-name="artikel">Deze regeling treedt in werking met ingang van de dag na de datum van plaatsing in de Staatscourant.</text:p>
      <text:p text:style-name="slotformulering">Deze regeling zal met de toelichting in de Staatscourant worden geplaatst.</text:p>
      <text:p text:style-name="dagtekening">Den Haag, 10 mei 2011</text:p>
      <text:p text:style-name="ondertekening">De Staatssecretaris voor Economische Zaken, Landbouw en Innovatie,</text:p>
      <text:p text:style-name="ondertekening.end">H. Bleker. </text:p>
      <text:h text:outline-level="2" text:style-name="nota-toelichting_kop">TOELICHTING
               </text:h>
      <text:p text:style-name="nota-toelichting">Met deze regeling wordt een foutieve verwijzing in artikel 3.4 van de Regeling dierlijke bijproducten 2011 hersteld.</text:p>
      <text:p text:style-name="alineagroep">Deze regeling heeft geen gevolgen voor de administratieve lasten.</text:p>
      <text:p text:style-name="alineagroep.end">Deze regeling treedt in werking op de dag na publicatie in de Staatscourant. Hiermee wordt afgeweken van de uitgangspunten
                     van vaste verandermomenten voor regelgeving inhoudende dat regelingen in werking treden op 1 januari, 1 april, 1 juli of 1 oktober
                     en ten minste twee maanden voor inwerkingtreding gepubliceerd worden (Kamerstukken II 2009/10, 29 515, nr. 309). De reden voor de afwijking is dat het hier een reparatie betreft.
                  </text:p>
      <text:p text:style-name="ondertekening">De Staatssecretaris voor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