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85</text:p>
      <text:p text:style-name="publicatie-titel.end">18 mei 2011</text:p>
      <text:h text:outline-level="1" text:style-name="staatscourant_kop">Toestemming overdracht opsporingsvergunning Follega
         </text:h>
      <text:p text:style-name="context_al">10 mei 2011</text:p>
      <text:p text:style-name="context_al.end">Nr. ETM/EM/11053889</text:p>
      <text:p text:style-name="wie">De Minister van Economische Zaken, Landbouw en Innovatie,</text:p>
      <text:p text:style-name="considerans.al">Procesverloop:</text:p>
      <text:list text:style-name="list-style-1">
        <text:list-item>
          <text:p text:style-name="list.start">Vermilion Oil &amp; Gas Netherlands B.V. (hierna: Vermilion) is houder van de bij beschikking van de Minister van Economische
                        Zaken van 14 juni 2010 met kenmerk ET/EM/ 9188900 (Staatscourant 22 juni 2010, nr. 9426) verleende opsporingsvergunning Follega;
                     </text:p>
        </text:list-item>
        <text:list-item>
          <text:p text:style-name="list.end">bij brief van 4 februari 2011, ontvangen 17 februari 2011, heeft de vergunninghouder gevraagd om toestemming voor overdracht,
                        op grond van artikel 20, eerste lid, van de Mijnbouwwet, van de opsporingsvergunning Follega aan Vermilion en Lundin Netherlands
                        B.V. (hierna: Lundin).
                     </text:p>
        </text:list-item>
      </text:list>
      <text:p text:style-name="considerans.al">Overwegingen:</text:p>
      <text:list text:style-name="list-style-2">
        <text:list-item>
          <text:p text:style-name="list.start">de aanvraag wordt begrepen als volgt: de huidige vergunninghouder vraagt om toestemming tot overdracht van de opsporingsvergunning
                        Follega, zodanig dat de beoogde vergunninghouder bestaat uit Vermilion en Lundin gezamenlijk, waarbij Vermilion de persoon
                        wordt die de feitelijke werkzaamheden verricht of daartoe opdracht verleent, zoals bedoeld in artikel 22, vijfde lid, van
                        de Mijnbouwwet;
                     </text:p>
        </text:list-item>
        <text:list-item>
          <text:p text:style-name="list.cont">de technische of financiële mogelijkheden van de beoogde vergunninghouder geven geen aanleiding tot het weigeren van de toestemming
                        tot overdracht van de opsporingsvergunning aan de beoogde vergunninghouder. Hiermee is voldaan aan artikel 20, eerste lid,
                        van de Mijnbouwwet in samenhang met artikel 9, eerste lid, onder a, van de Mijnbouwwet;
                     </text:p>
        </text:list-item>
        <text:list-item>
          <text:p text:style-name="list.cont">de manier waarop de beoogde vergunninghouder voornemens is de activiteiten te verrichten geeft geen aanleiding de toestemming
                        tot overd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en artikel 22, vijfde lid, van de Mijnbouwwet.</text:p>
      <text:p text:style-name="afkondiging">Besluit:</text:p>
      <text:h text:outline-level="3" text:style-name="artikel_kop">Artikel 1
                  </text:h>
      <text:p text:style-name="artikel">Aan de houder van de opsporingsvergunning Follega, verleend bij beschikking van de Minister van Economische Zaken van 14 juni
                     2010 met kenmerk ET/EM/ 9188900 wordt toestemming verleend tot overdacht van de opsporingsvergunning, zodat Vermilion Oil
                     &amp; Gas Netherlands B.V. en Lundin Netherlands B.V. gezamenlijk houder zullen worden van de opsporingsvergunning Follega.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4
                  </text:h>
      <text:p text:style-name="artikel">Vermilion Oil &amp; Gas Netherlands B.V. is aangewezen als de persoon die de feitelijke werkzaamheden verricht of daartoe opdracht
                     geeft, als bedoeld in artikel 22, vijfde lid, van de Mijnbouwwet.
                  </text:p>
      <text:h text:outline-level="3" text:style-name="artikel_kop">Artikel 5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opsporingsvergunning Folleg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stemming overdracht opsporingsvergunning Follega</dc:title>
  </office:meta>
</office:document-meta>
</file>