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84</text:p>
      <text:p text:style-name="publicatie-titel.end">18 mei 2011</text:p>
      <text:h text:outline-level="1" text:style-name="staatscourant_kop">Toestemming overdracht opsporingsvergunning Lemsterland
         </text:h>
      <text:p text:style-name="context_al">10 mei 2011</text:p>
      <text:p text:style-name="context_al">Nr. ETM/EM/11053896</text:p>
      <text:p text:style-name="context_al.end">Directie Energiemarkt</text:p>
      <text:p text:style-name="wie">De Minister van Economische Zaken, Landbouw en Innovatie,</text:p>
      <text:p text:style-name="considerans.al">Procesverloop:</text:p>
      <text:list text:style-name="list-style-1">
        <text:list-item>
          <text:p text:style-name="list.start">Vermilion Oil &amp; Gas Netherlands B.V. (hierna: Vermilion) is houder van de bij beschikking van de Minister van Economische
                        Zaken van 14 juni 2010 met kenmerk ET/EM/ 9188906 (Staatscourant 22 juni 2010, nr. 9427) verleende opsporingsvergunning Lemsterland;
                     </text:p>
        </text:list-item>
        <text:list-item>
          <text:p text:style-name="list.end">bij brief van 4 februari 2011, ontvangen 17 februari 2011, heeft de vergunninghouder gevraagd om toestemming voor overdracht,
                        op grond van artikel 20, eerste lid, van de Mijnbouwwet, van de opsporingsvergunning Lemsterland aan Vermilion en Lundin Netherlands
                        B.V. (hierna: Lundin).
                     </text:p>
        </text:list-item>
      </text:list>
      <text:p text:style-name="considerans.al">Overwegingen:</text:p>
      <text:list text:style-name="list-style-2">
        <text:list-item>
          <text:p text:style-name="list.start">de aanvraag wordt begrepen als volgt: de huidige vergunninghouder vraagt om toestemming tot overdracht van de opsporingsvergunning
                        Lemsterland, zodanig dat de beoogde vergunninghouder bestaat uit Vermilion en Lundin gezamenlijk, waarbij Vermilion de persoon
                        wordt die de feitelijke werkzaamheden verricht of daartoe opdracht verleent, zoals bedoeld in artikel 22, vijfde lid, van
                        de Mijnbouwwet;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opsporingsvergunning Lemsterland, verleend bij beschikking van de Minister van Economische Zaken van
                     14 juni 2010 met kenmerk ET/EM/ 9188906 wordt toestemming verleend tot overdracht van de opsporingsvergunning, zodat Vermilion
                     Oil &amp; Gas Netherlands B.V. en Lundin Netherlands B.V. gezamenlijk houder zullen worden van de opsporingsvergunning Lemsterland.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Vermilion Oil &amp; Gas Netherlands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Lem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Lemsterland</dc:title>
  </office:meta>
</office:document-meta>
</file>