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5</text:p>
      <text:p text:style-name="publicatie-titel.end">19 me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8465-001.png" xlink:show="embed" xlink:type="simple"/></draw:frame> Kennisgeving ontwerp beschikking. Wet algemene bepalingen omgevingsrecht. Uitgebreide voorbereidingsprocedure
         </text:h>
      <text:p text:style-name="alineagroep.end">Burgemeester en wethouders van gemeente Horst aan de Maas maken bekend dat zij in het kader van de Wet algemene bepalingen
                     omgevingsrecht voornemens zijn vergunning te verlenen:
                  </text:p>
      <text:p text:style-name="circulaire-tekst">Voor het oprichten van een woonhuis met bijbehorende voorzieningen en het realiseren van een oprit</text:p>
      <text:p text:style-name="circulaire-tekst">Locatie : Spoorstraat 54 te Tienray, kadastraal bekend gemeente Meerlo, sectie C, nr 2287.</text:p>
      <text:p text:style-name="circulaire-tekst">De aanvraag, de ontwerpbeschikking en de bijbehorende stukken liggen met ingang van 20 mei 2011 gedurende zes weken ter inzage
                  in het gemeentehuis te Horst. De aanvraag, de ontwerpbeschikking en de bijbehorende stukken zijn in te zien elke werkdag van
                  08.00 tot 17.00 uur en maandagavond van 17.00 tot 20.00 uur.
               </text:p>
      <text:p text:style-name="circulaire-tekst">Het ontwerpbesluit en de bijbehorende stukken zijn tevens vanaf  te raadplegen op onze website, www.horstaandemaas.nl.</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 Hiervoor wordt een hoorzitting georganiseerd na telefonische afspraak met afdeling Ruimte, telefoonnummer
                  077-477977.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beschikking. Wet algemene bepalingen omgevingsrecht. Uitgebreide voorbereidingsprocedure</dc:title>
  </office:meta>
</office:document-meta>
</file>