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8463</text:p>
      <text:p text:style-name="publicatie-titel.end">17 mei 2011</text:p>
      <text:h text:outline-level="1" text:style-name="staatscourant_kop">Opsporingsvergunning aardwarmte Haarlemmermeer
         </text:h>
      <text:p text:style-name="context_al">10 mei 2011</text:p>
      <text:p text:style-name="context_al.end">Nr. ETM/EM/10120425</text:p>
      <text:p text:style-name="wie">De Minister van Economische Zaken, Landbouw en Innovatie,</text:p>
      <text:p text:style-name="considerans.al">Procesverloop:</text:p>
      <text:list text:style-name="list-style-1">
        <text:list-item>
          <text:p text:style-name="list.start">Stallingsbedrijf Glastuinbouw Nederland B.V. (hierna: SGN) heeft per brief van 8 oktober 2009, ingekomen 12 oktober 2009,
                        een aanvraag ingediend voor een opsporingsvergunning voor aardwarmte, ingevolge artikel 6 van de Mijnbouwwet (hierna: Mbw).
                        Het aangevraagde gebied – door de aanvrager PrimAviera –  genoemd, ligt in de gemeenten Haarlemmermeer, Aalsmeer en Kaag en
                        Braassem. De oppervlakte van het aangevraagde gebied bedraagt 44,34 km<text:span text:style-name="superscript">2</text:span>. De aangevraagde geldigheidsduur van de vergunning is 4 jaar. Op 28 januari 2011 heeft SGN de aanvraag aangevuld;
                     </text:p>
        </text:list-item>
        <text:list-item>
          <text:p text:style-name="list.cont">in de Staatscourant van 13 november 2009 (Staatscourant: 13 november 2009, nr. 17247) is een uitnodiging voor het indienen van concurrerende aanvragen voor een opsporingsvergunning voor aardwarmte voor het
                        gebied genaamd PrimAviera (thans: Haarlemmermeer) geplaatst. Op 26 november 2009 is deze uitnodiging voor het indienen van
                        concurrerende aanvragen gerectificeerd omdat de gebiedsbeschrijving en de coördinaten van de punten 7 en 8 niet (volledig)
                        zijn weergegeven. Binnen de termijn van 13 weken na publicatie van de aanvraag in de Staatscourant is geen concurrerende aanvraag
                        ingediend;
                     </text:p>
        </text:list-item>
        <text:list-item>
          <text:p text:style-name="list.cont">Staatstoezicht op de mijnen (hierna: Sodm) heeft op verzoek van de Minister van Economische Zaken (thans: Minister van Economische
                        Zaken, Landbouw en Innovatie) op 2 december 2009 advies uitgebracht (kenmerk: 9218770);
                     </text:p>
        </text:list-item>
        <text:list-item>
          <text:p text:style-name="list.cont">TNO Bouw en Ondergrond, Adviesgroep EZ (hierna: TNO) heeft op verzoek van de Minister van Economische Zaken op 25 februari
                        2010 advies uitgebracht (kenmerk: AGE 10-10.019);
                     </text:p>
        </text:list-item>
        <text:list-item>
          <text:p text:style-name="list.cont">het College van Gedeputeerde Staten van de provincie Noord-Holland (hierna: GS) is op grond van artikel 16 Mbw om advies gevraagd.
                        GS heeft per brief van 4 mei 2010, ingekomen 11 mei 2010, advies uitgebracht (kenmerk: 2010-27998);
                     </text:p>
        </text:list-item>
        <text:list-item>
          <text:p text:style-name="list.end">de Mijnraad heeft op verzoek van de Minister van Economische Zaken op 6 september 2010 advies uitgebracht (kenmerk: MIJR/10107118)op
                        grond van artikel 105, derde lid, Mbw.
                     </text:p>
        </text:list-item>
      </text:list>
      <text:p text:style-name="considerans.al">Gelet op de artikelen 2, derde lid, 6, 7, 9, 11, eerste tot en met derde lid en vierde lid, eerste volzin, 12, 13, tweede
                  lid, 16, 17 en 105, derde lid, van de Mijnbouwwet, alsmede artikel 1.3.1. van de Mijnbouwregeling.
               </text:p>
      <text:p text:style-name="afkondiging">Besluit:</text:p>
      <text:h text:outline-level="3" text:style-name="artikel_kop">Artikel 1
                  </text:h>
      <text:p text:style-name="artikel">Aan Stallingsbedrijf Glastuinbouw Nederland B.V. (hierna: vergunninghouder) wordt een opsporingsvergunning voor aardwarmte
                     verleend voor het gebied Haarlemmermeer.
                  </text:p>
      <text:h text:outline-level="3" text:style-name="artikel_kop">Artikel 2
                  </text:h>
      <text:p text:style-name="artikel">De vergunning geldt voor een gebied in de gemeenten Haarlemmermeer, Aalsmeer en Kaag en Braassem en wordt begrensd door de
                     rechte lijnen tussen de volgende pu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08320,506
                                 
                              </text:p>
          </table:table-cell>
          <table:table-cell office:value-type="string">
            <text:p text:style-name="Table_20_Contents_Left">479967,842
                                 
                              </text:p>
          </table:table-cell>
        </table:table-row>
        <table:table-row>
          <table:table-cell office:value-type="string">
            <text:p text:style-name="Table_20_Contents_Left">2</text:p>
          </table:table-cell>
          <table:table-cell office:value-type="string">
            <text:p text:style-name="Table_20_Contents_Left">112677,117
                                 
                              </text:p>
          </table:table-cell>
          <table:table-cell office:value-type="string">
            <text:p text:style-name="Table_20_Contents_Left">475776,395
                                 
                              </text:p>
          </table:table-cell>
        </table:table-row>
        <table:table-row>
          <table:table-cell office:value-type="string">
            <text:p text:style-name="Table_20_Contents_Left">3</text:p>
          </table:table-cell>
          <table:table-cell office:value-type="string">
            <text:p text:style-name="Table_20_Contents_Left">110505,497
                                 
                              </text:p>
          </table:table-cell>
          <table:table-cell office:value-type="string">
            <text:p text:style-name="Table_20_Contents_Left">473561,903
                                 
                              </text:p>
          </table:table-cell>
        </table:table-row>
        <table:table-row>
          <table:table-cell office:value-type="string">
            <text:p text:style-name="Table_20_Contents_Left">4</text:p>
          </table:table-cell>
          <table:table-cell office:value-type="string">
            <text:p text:style-name="Table_20_Contents_Left">110000,000
                                 
                              </text:p>
          </table:table-cell>
          <table:table-cell office:value-type="string">
            <text:p text:style-name="Table_20_Contents_Left">474000,000
                                 
                              </text:p>
          </table:table-cell>
        </table:table-row>
        <table:table-row>
          <table:table-cell office:value-type="string">
            <text:p text:style-name="Table_20_Contents_Left">5</text:p>
          </table:table-cell>
          <table:table-cell office:value-type="string">
            <text:p text:style-name="Table_20_Contents_Left">108400,000
                                 
                              </text:p>
          </table:table-cell>
          <table:table-cell office:value-type="string">
            <text:p text:style-name="Table_20_Contents_Left">472400,000
                                 
                              </text:p>
          </table:table-cell>
        </table:table-row>
        <table:table-row>
          <table:table-cell office:value-type="string">
            <text:p text:style-name="Table_20_Contents_Left">6</text:p>
          </table:table-cell>
          <table:table-cell office:value-type="string">
            <text:p text:style-name="Table_20_Contents_Left">108924,217
                                 
                              </text:p>
          </table:table-cell>
          <table:table-cell office:value-type="string">
            <text:p text:style-name="Table_20_Contents_Left">471945,679
                                 
                              </text:p>
          </table:table-cell>
        </table:table-row>
        <table:table-row>
          <table:table-cell office:value-type="string">
            <text:p text:style-name="Table_20_Contents_Left">7</text:p>
          </table:table-cell>
          <table:table-cell office:value-type="string">
            <text:p text:style-name="Table_20_Contents_Left">107286,649
                                 
                              </text:p>
          </table:table-cell>
          <table:table-cell office:value-type="string">
            <text:p text:style-name="Table_20_Contents_Left">470271,956
                                 
                              </text:p>
          </table:table-cell>
        </table:table-row>
        <table:table-row>
          <table:table-cell office:value-type="string">
            <text:p text:style-name="Table_20_Contents_Left">8</text:p>
          </table:table-cell>
          <table:table-cell office:value-type="string">
            <text:p text:style-name="Table_20_Contents_Left">103085,575
                                 
                              </text:p>
          </table:table-cell>
          <table:table-cell office:value-type="string">
            <text:p text:style-name="Table_20_Contents_Left">474599,367
                                 
                              </text:p>
          </table:table-cell>
        </table:table-row>
      </table:table>
      <text:p/>
      <text:p text:style-name="artikel">Bovenstaande coördinaten zijn weergegeven volgens het stelsel van de Rijksdriehoekmeting (RD).</text:p>
      <text:p text:style-name="artikel">Op basis van deze grensbeschrijving is de oppervlakte van het gebied 44,34 km<text:span text:style-name="superscript">2</text:span>.
                  </text:p>
      <text:h text:outline-level="3" text:style-name="artikel_kop">Artikel 3
                  </text:h>
      <text:p text:style-name="artikel">De vergunninghouder geeft uitvoering aan het werkprogramma dat onderdeel uitmaakt van de op 12 oktober 2010 ontvangen aanvraag.</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vooraf schriftelijk
                     op de hoogte.
                  </text:p>
      <text:h text:outline-level="3" text:style-name="artikel_kop">Artikel 5
                  </text:h>
      <text:p text:style-name="artikel">De vergunninghouder neemt in belang van de veiligheid – voor aanvang van de boring – de volgende voorschriften in acht:</text:p>
      <text:list text:style-name="list-style-2">
        <text:list-item text:start-value="1">
          <text:p text:style-name="list.start">een boorprogramma – dat door een onafhankelijke deskundige is beoordeeld – wordt bij het Staatstoezicht op de mijnen ingediend;
                        </text:p>
        </text:list-item>
        <text:list-item text:start-value="2">
          <text:p text:style-name="list.cont">de ingehuurde boorinstallatie is door een externe inspectieorganisatie geïnspecteerd;
                        </text:p>
        </text:list-item>
        <text:list-item text:start-value="3">
          <text:p text:style-name="list.cont">de technische adviseurs van de vergunninghouder of uitvoerder hebben omtrent aardwarmtewinning voldoende competentieniveau
                           en zijn daardoor in staat om alle contractors te kunnen aansturen en een beoordeling te kunnen uitvoeren van de uitgevoerde
                           werkzaamheden;
                        </text:p>
        </text:list-item>
        <text:list-item text:start-value="4">
          <text:p text:style-name="list.end">afspraken worden gemaakt met de lokale brandweer over brandbestrijding en met een daartoe gespecialiseerd bedrijf over bijstand
                           en materieel tijdens eventuele incidenten. Een afschrift van deze afspraken worden met het boorprogramma ingediend bij het
                           Staatstoezicht op de mijnen.
                        </text:p>
        </text:list-item>
      </text:list>
      <text:h text:outline-level="3" text:style-name="artikel_kop">Artikel 6
                  </text:h>
      <text:p text:style-name="artikel">De vergunninghouder neemt bij de uitvoering van het werkprogramma de volgende voorwaarden in acht:</text:p>
      <text:list text:style-name="list-style-3">
        <text:list-item>
          <text:p text:style-name="list.start">voor het verstrijken van het tweede jaar na het onherroepelijk worden van de vergunning deelt de vergunninghouder schriftelijk
                           mee aan de Minister van Economische Zaken, Landbouw en Innovatie onder vermelding van tijdstip, geologische structuur en diepte,
                           de plaats waar de boringen zullen worden verricht;
                        </text:p>
        </text:list-item>
        <text:list-item>
          <text:p text:style-name="list.end">uiterlijk in het derde jaar na het onherroepelijk worden van de vergunning wordt één onvoorwaardelijke boring geplaatst.
                        </text:p>
        </text:list-item>
      </text:list>
      <text:h text:outline-level="3" text:style-name="artikel_kop">Artikel 7
                  </text:h>
      <text:p text:style-name="artikel">De vergunning geldt vanaf het tijdstip waarop zij inwerking is getreden tot vier jaar na het tijdstip waarop zij onherroepelijk
                     is geworden.
                  </text:p>
      <text:h text:outline-level="3" text:style-name="artikel_kop">Artikel 8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aardwarmte Haarlemm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psporingsvergunning aardwarmte Haarlemmermeer</dc:title>
  </office:meta>
</office:document-meta>
</file>