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2</text:p>
      <text:p text:style-name="publicatie-titel.end">17 mei 2011</text:p>
      <text:h text:outline-level="1" text:style-name="staatscourant_kop">Toestemming overdracht opsporingsvergunning Q16b/c-ondiep
         </text:h>
      <text:p text:style-name="context_al">10 mei 2011</text:p>
      <text:p text:style-name="context_al.end">Nr. ETM/EM/11053720</text:p>
      <text:p text:style-name="wie">De Minister van Economische Zaken, Landbouw en Innovatie,</text:p>
      <text:p text:style-name="considerans.al">Procesverloop:</text:p>
      <text:list text:style-name="list-style-1">
        <text:list-item>
          <text:p text:style-name="list.start">GDF SUEZ E&amp;P Amstel B.V. (voorheen genaamd: Delta Hydrocarbons NL B.V.) is houder van de bij beschikking van de Minister van
                        Economische Zaken van 17 februari 2009 met kenmerk ET/EM/ 9033351 (Staatscourant 24-02-2009, nr. 37) verleende opsporingsvergunning voor een deel van het blok Q16 (Q16b/c-ondiep) van het continentaal plat welk blok is aangegeven
                        op de – als bijlage 3 – bij de Mijnbouwregeling gevoegde kaart;
                     </text:p>
        </text:list-item>
        <text:list-item>
          <text:p text:style-name="list.end">Bij brief van 22 maart 2011, ontvangen op 24 maart 2011, heeft de vergunninghouder gevraagd om toestemming voor overdracht,
                        op grond van artikel 20, eerste lid, van de Mijnbouwwet, van de opsporingsvergunning Q16b/c-ondiep aan GDF SUEZ E&amp;P Nederland
                        B.V.
                     </text:p>
        </text:list-item>
      </text:list>
      <text:p text:style-name="considerans.al">Overwegingen:</text:p>
      <text:list text:style-name="list-style-2">
        <text:list-item>
          <text:p text:style-name="list.start">de aanvraag wordt begrepen als volgt: de huidige vergunninghouder vraagt om toestemming tot overdracht van de opsporingsvergunning
                        Q16b/c-ondiep zodanig dat GDF SUEZ E&amp;P Nederland B.V. vergunninghouder wordt;
                     </text:p>
        </text:list-item>
        <text:list-item>
          <text:p text:style-name="list.cont">de technische of financiële mogelijkheden van de beoogde vergunninghouder geven geen aanleiding tot het weigeren van de toestemming
                        tot overd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Q16b/c-ondiep, verleend bij beschikking van de Minister van Economische Zaken van
                     17 februari 2009 met kenmerk ET/EM/ 9033351 wordt toestemming verleend tot overdacht van de opsporingsvergunning, zodat GDF
                     SUEZ E&amp;P Nederland B.V. houder zal worden van de opsporingsvergunning Q16b/c-ondiep.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Q16b/c-ondi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oestemming overdracht opsporingsvergunning Q16b/c-ondiep</dc:title>
  </office:meta>
</office:document-meta>
</file>