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60</text:p>
      <text:p text:style-name="publicatie-titel.end">17 mei 2011</text:p>
      <text:h text:outline-level="1" text:style-name="staatscourant_kop">Regeling van de Minister van Economische Zaken, Landbouw en Innovatie van 30 april 2011, nr. 199340 houdende tijdelijke vrijstelling
            van artikel 5, eerste lid, van het Besluit gebruik meststoffen
         </text:h>
      <text:p text:style-name="wie">De Minister van Economische Zaken, Landbouw en Innovatie,</text:p>
      <text:p text:style-name="considerans.al">Handelende in overeenstemming met de Minister van Volkshuisvesting, Ruimtelijke Ordening en Milieubeheer;</text:p>
      <text:p text:style-name="considerans.al">Gelet op artikel 64, derde lid, van de Wet bodembescherming;</text:p>
      <text:p text:style-name="afkondiging">Besluit:</text:p>
      <text:h text:outline-level="3" text:style-name="artikel_kop">Artikel 1
                  </text:h>
      <text:p text:style-name="artikel">In deze regeling wordt verstaan onder:</text:p>
      <text:p text:style-name="definition.term">bedrijf:</text:p>
      <text:p text:style-name="definition.description">hetgeen daaronder wordt verstaan in artikel 1, eerste lid, onderdeel i, van de Meststoffenwet,</text:p>
      <text:p text:style-name="definition.term">perceel:</text:p>
      <text:p text:style-name="definition.description">hetgeen daaronder wordt verstaan in artikel 1, eerste lid, onderdeel b, van het Uitvoeringsbesluit Meststoffenwet;</text:p>
      <text:p text:style-name="definition.term">Dienst Regelingen:</text:p>
      <text:p text:style-name="definition.description">hetgeen daaronder wordt verstaan in artikel 1, eerste lid, onderdeel c, van de Uitvoeringsregeling Meststoffenwet;</text:p>
      <text:p text:style-name="definition.term">mineralenconcentraat:</text:p>
      <text:p text:style-name="definition.description">hetgeen daaronder wordt verstaan in artikel 1, eerste lid, onderdeel i, van de Uitvoeringsregeling Meststoffenwet;</text:p>
      <text:p text:style-name="definition.term">bouwland:</text:p>
      <text:p text:style-name="definition.description">hetgeen daaronder wordt verstaan in artikel 1, eerste lid, onderdeel d, van het Besluit gebruik meststoffen;</text:p>
      <text:p text:style-name="definition.term">sleepslangendoseersysteem:</text:p>
      <text:p text:style-name="definition.description">doseersysteem waarmee met behulp van sleepslangen met een inwendige diameter van maximaal 32 milimeter een verpompbare meststof
                           tussen de rijen van het gewas op de grond wordt gebracht.
                        </text:p>
      <text:h text:outline-level="3" text:style-name="artikel_kop">Artikel 2
                  </text:h>
      <text:p text:style-name="artikel">Voor bedrijven die zich ingevolge artikel 35f, tweede lid, van de Uitvoeringsregeling Meststoffenwet hebben aangemeld bij
                     de Dienst Regelingen, wordt vrijstelling verleend van het verbod, bedoeld in artikel 5, eerste lid, van het Besluit gebruik
                     meststoffen, voor het gebruik van mineralenconcentraat op grasland of bouwland, voor zover het aanwenden van mineralenconcentraat
                     niet emissiearm geschiedt.
                  </text:p>
      <text:h text:outline-level="3" text:style-name="artikel_kop">Artikel 3
                  </text:h>
      <text:p text:style-name="artikel">Voor de toepassing van artikel 2 wordt als mineralenconcentraat uitsluitend in aanmerking genomen mineralenconcentraat dat
                     afkomstig is van een producent die overeenkomstig artikel 35b van de Uitvoeringsregeling Meststoffenwet is aangewezen als
                     deelnemer aan het onderzoek, bedoeld in artikel 35a van de Uitvoeringsregeling Meststoffenwet.
                  </text:p>
      <text:h text:outline-level="3" text:style-name="artikel_kop">Artikel 4
                  </text:h>
      <text:p text:style-name="artikel">Artikel 2 is van toepassing indien het mineralenconcentraat uitsluitend wordt aangewend:</text:p>
      <text:list text:style-name="list-style-1">
        <text:list-item text:start-value="1">
          <text:p text:style-name="list.start">op beteeld bouwland met de gewassen aardappelen en granen;
                        </text:p>
        </text:list-item>
        <text:list-item text:start-value="2">
          <text:p text:style-name="list.cont">op het moment dat het gewas zodanig is gegroeid, dat het gewas ten minste 85 procent van het oppervlak van het beteeld perceel
                           bedekt; en
                        </text:p>
        </text:list-item>
        <text:list-item text:start-value="3">
          <text:p text:style-name="list.end">met een sleepslangendoseersysteem in één werkgang waarbij het onmiddellijk tussen het gewas op het grondoppervlak wordt gebracht.
                        </text:p>
        </text:list-item>
      </text:list>
      <text:h text:outline-level="3" text:style-name="artikel_kop">Artikel 5
                  </text:h>
      <text:p text:style-name="artikel">De vrijstelling, bedoeld in artikel 2, geldt met betrekking tot:</text:p>
      <text:list text:style-name="list-style-2">
        <text:list-item text:start-value="1">
          <text:p text:style-name="list.start">bouwland, gelegen op zandgrond of lössgrond, vanaf de datum van inwerkingtreding van deze regeling tot en met 31 augustus;
                        </text:p>
        </text:list-item>
        <text:list-item text:start-value="2">
          <text:p text:style-name="list.end">bouwland, gelegen op kleigrond of veengrond, vanaf de datum van inwerkingtreding van deze regeling tot en met 15 september.
                        </text:p>
        </text:list-item>
      </text:list>
      <text:h text:outline-level="3" text:style-name="artikel_kop">Artikel 6
                  </text:h>
      <text:p text:style-name="artikel">Deze regeling treedt in werking met ingang van de eerste dag na de dagtekening van de Staatscourant waarin zij wordt geplaatst,
                     werkt terug tot en met 1 januari 2011 en vervalt met ingang van 1 januari 2012.
                  </text:p>
      <text:h text:outline-level="3" text:style-name="artikel_kop">Artikel 7
                  </text:h>
      <text:p text:style-name="artikel">Deze regeling wordt aangehaald als: Tijdelijke vrijstellingsregeling verbod niet-emissiearm aanwenden 2011.</text:p>
      <text:p text:style-name="slotformulering">Deze regeling zal met de toelichting in de Staatscourant worden geplaatst.</text:p>
      <text:p text:style-name="dagtekening">Den Haag, 30 april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nota-toelichting">Om de ammoniakemissie bij het uitrijden van dierlijke mest te reduceren is het emissiearm aanwenden van dierlijke mest op
                  grond van de Wet bodembescherming (hierna: Wbb) verplicht gesteld. Ingevolge artikel 5, eerste lid, van het Besluit gebruik
                  meststoffen (hierna: Bgm) is het verboden dierlijke meststoffen, zuiveringsslib of een mengsel met deze meststoffen te gebruiken
                  op grasland of bouwland, tenzij de dierlijke meststoffen emissiearm worden aangewend. Bijlage I, behorende bij dit besluit,
                  bevat een limitatieve opsomming van methoden die als emissiearm worden aangemerkt. Voor het gebruik van een andere methode
                  dan de in deze opsomming beschreven methodes, is in artikel 64 van de Wbb voorzien in de mogelijkheid van vrijstelling van
                  voornoemd verbod.
               </text:p>
      <text:h text:outline-level="4" text:style-name="divisiekop2">Pilot mineralenconcentraat
               </text:h>
      <text:p text:style-name="nota-toelichting">In 2009 is een grootschalig onderzoek (hierna: pilot) gestart met betrekking tot de productie, de afzet en het gebruik van
                  mineralenconcentraat (Kamerstukken II 2008/09, 28 385, nr. 121). De pilot liep oorspronkelijk af op 31 december 2010, maar is per 1 januari 2011 met één jaar verlengd. Over de voortgang
                  van dit onderzoek is de Tweede Kamer per brief van 6 oktober 2010 geïnformeerd (Kamerstukken II 2010/11, 28 385, nr. 193). Daarin is aangegeven dat de Europese Commissie heeft ingestemd met het verzoek het onderzoek onder dezelfde voorwaarden
                  met ten hoogste één jaar te verlengen. De Uitvoeringsregeling Meststoffenwet voorziet daarom per 1 januari 2011 in deze verlenging
                  (Regeling van de Minister van Economische Zaken, Landbouw en Innovatie van 29 oktober 2010, nr. 159557, houdende wijziging
                  van de Uitvoeringsregeling Meststoffenwet in verband met het buiten Nederland brengen van dierlijke meststoffen en diverse
                  andere aanpassingen (Stcrt. 2010, nr. 17093)) zodat in aanvulling op reeds eerder verricht onderzoek een beter inzicht kan worden verkregen in de factoren die van invloed
                  zijn op een verminderde werking van het mineralenconcentraat. Voor een nadere uitleg dienaangaande verwijs ik naar de reeds
                  eerder vermelde brief.
               </text:p>
      <text:p text:style-name="nota-toelichting">Gedurende de looptijd van de pilot kan onder nadere voorwaarden de stikstof uit het mineralenconcentraat worden aangewend
                  bovenop de gebruiksnorm voor dierlijke mest maar binnen de gebruiksnorm voor stikstof. In dit geval wordt het in de praktijk
                  als kunstmestvervanger getypeerd, immers de stikstof uit kunstmest valt niet onder de gebruiksnorm dierlijke mest.
               </text:p>
      <text:h text:outline-level="4" text:style-name="divisiekop2">Vrijstelling emissiearme aanwending dierlijke mest
               </text:h>
      <text:p text:style-name="alineagroep">Voor de periode van 7 juni 2010 tot 1 januari 2011 is voor een bepaalde groep gebruikers de mogelijkheid geboden gedurende
                     het groeiseizoen van de gewassen aardappelen en granen, mineralenconcentraat, als vervanger voor vloeibare of vaste stikstofkalikunstmest,
                     toe te dienen in bovengenoemde gewassen in afwijking van de geldende voorschriften voor emissiearme aanwending van dierlijke
                     mest (Stcrt. 2010, 9056). Dit om inzicht te krijgen in het marktperspectief (de afzet en het gebruik) van het mineralenconcentraat voor genoemde
                     gewassen. Gebleken is dat toediening van het concentraat op de voorgeschreven emissiearme wijze tot aanzienlijke fysieke schade
                     aan deze gewassen leidt. Een vrijstelling van het verbod gesteld in artikel 5, eerste lid, van het Bgm was daarom noodzakelijk.
                     Met de onderhavig regeling wordt bovengenoemde vrijstelling ook voor het jaar 2011 verleend. In 2010 is gestart met een onderzoek
                     door Plant Research International (hierna: PRI) naar de emissie van ammoniak uit mineralenconcentraat. Dit onderzoek zal aan
                     het eind van 2011 worden afgerond. In aanvulling op dit onderzoek is de Commissie van Deskundigen Meststoffenwet (CDM) gevraagd
                     om uiterlijk eind 2011 te beoordelen in welke mate sprake is van emissie van ammoniak uit mineralenconcentraat. Deze beoordeling
                     vindt plaats aan de hand van een, eveneens door de CDM op te stellen protocol dat dient om met de beschikbare kennis en expertise
                     onder diverse omstandigheden (zoals verschillende toedieningstechnieken, gewassen, toedieningstijdstippen en soorten bodems)
                     de mate van uitspoeling van stikstof naar de bodem en de emissie van ammoniak naar de lucht te bepalen van diverse producten
                     uit mestverwerking.
                  </text:p>
      <text:p text:style-name="alineagroep.end">Alleen bedrijven die zich ingevolge artikel 35f, tweede lid, van de Uitvoeringsregeling Meststoffenwet, hebben aangemeld bij
                     de Dienst Regelingen, kunnen gebruik maken van deze vrijstelling.
                  </text:p>
      <text:h text:outline-level="4" text:style-name="divisiekop2">Voorwaarden vrijstelling
               </text:h>
      <text:p text:style-name="alineagroep">Het mineralenconcentraat mag uitsluitend worden aangewend met behulp van een zogenaamd ‘sleepslangendoseersysteem’, een gangbaar
                     systeem voor de aanwending van vloeibare kunstmest in akkerbouwteelten. Met enige innovatieve aanpassingen is de verwachting
                     dat deze geschikt is voor het aanwenden van mineralenconcentraat op beteeld bouwland zonder dat dit leidt tot aanzienlijke
                     fysieke schade aan het gewas.
                  </text:p>
      <text:p text:style-name="alineagroep">Daarnaast mag het mineralenconcentraat uitsluitend worden aangewend op beteeld bouwland met de gewassen aardappelen en granen
                     op het moment dat deze gewassen zodanig zijn gegroeid, dat ten minste 85 procent van het oppervlak van het beteeld perceel
                     met de gewassen is bedekt. Bij deze stand van de gewassen is de te verwachten ammoniakemissie vergelijkbaar met of lager dan
                     de gangbare emissiearme aanwendingsapparatuur. Het gewas heeft bij deze stand behoefte aan zogenoemd bijmesten met een betrekkelijk
                     geringe hoeveelheid stikstof en kali. De bestaande praktijk is dat dit in de vorm van kunstmest gebeurt. Het mineralenconcentraat
                     is voor deze toepassing naar verwachting een geschikte vervanger van kunstmest vanwege de daarin aanwezige gehalten aan stikstof
                     en kali.
                  </text:p>
      <text:p text:style-name="alineagroep.end">Voor de periode waarbinnen de vrijstelling geldt is gedeeltelijk aangesloten bij de periode dat het ingevolge artikel 4, derde
                     en vierde lid, Bgm is toegestaan om drijfmest aan te wenden op bouwland. Deze periode komt overeen met het groeiseizoen van
                     aardappelen en granen en is afhankelijk van de grondsoort waarop de gewassen geteeld worden. Op klei- en veengrond kan het
                     mineralenconcentraat twee weken langer worden uitgereden dan op zand- en lössgrond, te weten tot 15 september 2011.
                  </text:p>
      <text:h text:outline-level="4" text:style-name="divisiekop2">Advies TCB
               </text:h>
      <text:p text:style-name="alineagroep">De Technische Commissie Bodembescherming (hierna: TCB) heeft op 15 februari 2010 advies uitgebracht inzake de eerder genoemde
                     vrijstelling over het jaar 2010. In dat advies concludeert de TCB dat zij het belang begrijpt om relatief snel te weten of
                     er afzetmogelijkheden zijn voor mineralenconcentraat, toegepast als kunstmestvervanger in de landbouw, maar het nog te vroeg
                     vindt om mineralenconcentraat op deze schaal toe te passen nu de resultaten van het PRI-onderzoek nog niet bekend zijn.
                  </text:p>
      <text:p text:style-name="alineagroep">De TCB is niet om advies gevraagd betreffende de verlenging van deze vrijstelling met één jaar omdat bovengenoemd advies over
                     het jaar 2010 volstaat.
                  </text:p>
      <text:p text:style-name="alineagroep.end">Uitgaande van de gemiddelde hoeveelheid (ammoniakale) stikstof in het mineralenconcentraat en de beperkte omvang van de productie
                     van dat concentraat vanwege het beperkt aantal deelnemers aan de pilot én het gegeven dat slechts een deel van het mineralenconcentraat
                     zal worden aangewend in de gewassen aardappelen en granen, is voor de resterende duur van de pilots een zekere vervluchtiging
                     van de ammoniakale stikstof naar de lucht mijns inziens aanvaardbaar. De uitkomsten van het oordeel van de CDM met de uitkomsten
                     van het PRI-onderzoek dienen aan te geven onder welke omstandigheden de mate van emissie van de ammoniakale stikstof uit het
                     mineralenconcentraat gelijk is aan of zelfs minder is dan de toegestane emissiearme aanwendingsapparatuur.
                  </text:p>
      <text:h text:outline-level="4" text:style-name="divisiekop2">Duur van de vrijstelling
               </text:h>
      <text:p text:style-name="nota-toelichting">De eerder verleende vrijstelling voor 2010 wordt met deze vrijstelling feitelijk verlengd tot en met 31 december 2011, omdat
                  de pilot ook loopt tot en met 31 december 2011. Het is immers alleen gedurende de looptijd van de pilot onder nadere voorwaarden
                  toegestaan om de stikstof uit het mineralenconcentraat aan te wenden bovenop de gebruiksnorm voor stikstof.
               </text:p>
      <text:h text:outline-level="4" text:style-name="divisiekop2">Administratieve lasten
               </text:h>
      <text:p text:style-name="nota-toelichting">De onderhavige vrijstelling brengt geen administratieve lasten met zich. Bedrijven zijn niet genoodzaakt extra informatie
                  te verschaffen ten behoeve van de vrijstelling.
               </text:p>
      <text:h text:outline-level="4" text:style-name="divisiekop2">Inwerkingtreding
               </text:h>
      <text:p text:style-name="nota-toelichting">Deze regeling treedt in werking met ingang van de eerste dag na de dagtekening van de Staatscourant waarin zij wordt geplaatst,
                  werkt terug tot en met 1 januari 2011 en vervalt met ingang van 1 januari 2012. Daarmee wordt afgeweken van het LNV-beleid
                  van vaste verandermomenten voor regelgeving. Dit beleid houdt in dat nieuwe regelingen slechts op 1 januari of 1 juli in werking
                  treden en publicatie minimaal twee maanden voorafgaand aan inwerkingtreding van de regeling plaatsvindt. Dit beleid is neergelegd
                  in de brief van de toenmalige Minister van Landbouw, Natuur en Voedselkwaliteit van 28 april 2008 aan de Voorzitter van de
                  Tweede Kamer (Kamerstukken II 2007/08, 29 515 en 31 201, nr. 243 en Kamerstukken II 2009/10, 29 515, nr. 309). Afwijking van de vaste verandermomenten is in dit geval gerechtvaardigd omdat het spoedregelgeving betreft. De spoed is
                  gelegen in de hiervoor toegelichte noodzaak om per direct aansluiting te vinden van de onderhavige vrijstelling bij de vrijstelling
                  bij bovengenoemde pilot. Daarbij komt dat de regeling begunstigend werkt voor de betrokken ondernemers en er derhalve geen
                  profijt is bij een uitgestelde inwerkingtreding, hetgeen met de vaste verandermomenten wordt beoogd.
               </text:p>
      <text:p text:style-name="nota-toelichting">Het verlenen van terugwerkende kracht is voorts gerechtvaardigd daar het een versoepeling van de voorschriften betreft en
                  de vrijstelling gelijk dient te lopen met de pilo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