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700*"/>
    </style:style>
    <style:style style:family="table-column" style:name="table.1.col2">
      <style:table-column-properties style:rel-column-width="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office:automatic-styles>
  <office:body>
    <office:text>
      <text:p text:style-name="publicatie-titel">Staatscourant 2011, 8459</text:p>
      <text:p text:style-name="publicatie-titel.end">17 mei 2011</text:p>
      <text:h text:outline-level="1" text:style-name="staatscourant_kop">Regeling van de Minister van Economische Zaken, Landbouw en Innovatie van 12 mei 2011, nr. 199682 houdende wijziging van de
            Uitvoeringsregeling Meststoffenwet in verband met een versoepeling van de voorwaarden voor boer-boer transport en de toevoeging
            van stoffen aan Bijlage Aa.
         </text:h>
      <text:p text:style-name="wie">De Staatssecretaris van Economische Zaken, Landbouw en Innovatie,</text:p>
      <text:p text:style-name="considerans.al">Handelende in overeenstemming met de Minister van Infrastructuur en Milieu;</text:p>
      <text:p text:style-name="considerans.al">Gelet op de artikelen 5, tweede lid en 70, tweede lid, aanhef en onderdeel b, van het Uitvoeringsbesluit Meststoffenwet;</text:p>
      <text:p text:style-name="afkondiging">Besluit:</text:p>
      <text:h text:outline-level="3" text:style-name="wijzig-artikel_kop">ARTIKEL I
               </text:h>
      <text:p text:style-name="wat">De Uitvoeringsregeling Meststoffenwet wordt als volgt gewijzigd:</text:p>
      <text:p text:style-name="lid"><text:span text:style-name="lidnr">A<text:tab/></text:span></text:p>
      <text:p text:style-name="wat">Artikel 84 wordt als volgt gewijzigd:</text:p>
      <text:p text:style-name="wat-labeled">1. In het eerste lid, onderdeel a, wordt ‘tenminste 85 procent’ vervangen door: in de jaren 2011, 2012 en 2013 ten minste 80
                        procent en in de jaren 2014 en volgende ten minste 75 procent.
                     </text:p>
      <text:p text:style-name="wat-labeled">2. In het tweede lid wordt ‘ten hoogste vijftien procent’ vervangen door: in de jaren 2011, 2012 en 2013 ten hoogste 20 procent
                        en in de jaren 2014 en volgende ten hoogste 25 procent.
                     </text:p>
      <text:p text:style-name="lid"><text:span text:style-name="lidnr">B<text:tab/></text:span></text:p>
      <text:p text:style-name="wat">Bijlage Aa wordt als volgt gewijzigd:</text:p>
      <text:p text:style-name="wat-labeled">1. In de lijst onder I. Stoffen die als meststof kunnen worden verhandeld, wordt in de omschrijving van de reststof in onderdeel
                        16 de zinsnede ‘ontwaterd en gedroogd’ vervangen door: ontwaterd en eventueel gedroogd.
                     </text:p>
      <text:p text:style-name="wat-labeled">2. Aan de lijst onder I. Stoffen die als meststof kunnen worden verhandeld, worden toegevoegd:
                     </text:p>
      <text:section text:name="artikeltekst.d5513e244" text:style-name="wijziging.block">
        <text:list text:style-name="list-style-1">
          <text:list-item text:start-value="18">
            <text:p text:style-name="list.start">Reststof die is vrijgekomen bij de productie van methionine en die bestaat uit een waterige oplossing van kaliumbicarbonaat,
                                 enig kaliumcarbonaat en resten methionine, alanine en dimeren van methionine (kaliumbicarbonaat uit methionineproductie).
                              </text:p>
          </text:list-item>
          <text:list-item text:start-value="19">
            <text:p text:style-name="list.cont">Reststof die is vrijgekomen bij de fabrieksmatige productie van papier en karton en die bestaat uit een mengsel van geschoond
                                 papiercellulose en oppervlaktewater (stabilisator voor het bodemoppervlak op basis van papiercellulose).
                              </text:p>
          </text:list-item>
          <text:list-item text:start-value="20">
            <text:p text:style-name="list.cont">Reststof die is vrijgekomen bij rookgasontzwavelinginstallaties van de poederkoolgestookte elektriciteitscentrale met bijstook
                                 van biomassa na wassen met een calciumhydroxide-suspensie en afscheiding en droging en die bestaat uit calciumsulfaatdihydraat
                                 (rookgasontzwavelinggips van kalk uit poederkoolgestookte elektriciteitscentrale).
                              </text:p>
          </text:list-item>
          <text:list-item text:start-value="21">
            <text:p text:style-name="list.end">Reststof die is vrijgekomen bij rookgasontzwavelinginstallaties van de poederkoolgestookte elektriciteitscentrale met bijstook
                                 van biomassa na wassen met een calciumcarbonaatsuspensie en afscheiding en droging en die bestaat uit calciumsulfaatdihydraat
                                 (rookgasontzwavelinggips van kalksteen).
                              </text:p>
          </text:list-item>
        </text:list>
      </text:section>
      <text:p text:style-name="wat-labeled">3. Aan de lijst onder III. Stoffen die bij de productie van meststoffen kunnen worden gebruikt, worden toegevoegd:
                     </text:p>
      <text:section text:name="artikeltekst.d5513e290" text:style-name="wijziging.block">
        <text:list text:style-name="list-style-2">
          <text:list-item text:start-value="2">
            <text:p text:style-name="list.start">Reststof die is vrijgekomen bij rookgasontzwavelinginstallaties van de poederkoolgestookte elektriciteitscentrale met bijstook
                                 van biomassa na wassen met een calciumhydroxide-suspensie en afscheiding en droging en die bestaat uit calciumsulfaatdihydraat
                                 (rookgasontzwavelinggips van kalk uit poederkoolgestookte elektriciteitscentrale).
                              </text:p>
          </text:list-item>
          <text:list-item text:start-value="3">
            <text:p text:style-name="list.end">Reststof die is vrijgekomen bij rookgasontzwavelinginstallaties van de poederkoolgestookte elektriciteitscentrale met bijstook
                                 van biomassa na wassen met een calciumcarbonaatsuspensie en afscheiding en droging en die bestaat uit calciumsulfaatdihydraat
                                 (rookgasontzwavelinggips van kalksteen).
                              </text:p>
          </text:list-item>
        </text:list>
      </text:section>
      <text:p text:style-name="wat-labeled">4. Aan de lijst onder IV. Eindproducten van bewerkingsprocédés die als meststof kunnen worden verhandeld, worden onder Categorie
                        1, onderdeel C1, toegevoegd:
                     </text:p>
      <text:section text:name="artikeltekst.d5513e321" text:style-name="wijziging.block">
        <text:list text:style-name="list-style-3">
          <text:list-item text:start-value="17">
            <text:p text:style-name="list.start">Reststof die is vrijgekomen bij de fabrieksmatige verwerking van suikerbieten via een proces van wassen, snijden en extraheren
                                 met heet water ten behoeve van de winning van suiker en dat uitsluitend bestaat uit het geperste snijdsel (bietenperspulp).
                              </text:p>
          </text:list-item>
          <text:list-item text:start-value="18">
            <text:p text:style-name="list.cont">Reststof die is vrijgekomen bij de fabrieksmatige verwerking van uien en die uitsluitend bestaat uit al dan niet ontwaterde,
                                 vermalen en gekookte uien, dat resteert na het kook- en distillatieproces ten behoeve van de winning van uienolie (uienpulp).
                              </text:p>
          </text:list-item>
          <text:list-item text:start-value="19">
            <text:p text:style-name="list.cont">Reststof die is vrijgekomen bij de fabrieksmatige verwerking van uien en dat uitsluitend bestaat uit het perssap van pulp
                                 van vermalen en gekookte uien, dat resteert na het kook- en destillatieproces ten behoeve van de winning van uienolie (uiensap).
                              </text:p>
          </text:list-item>
          <text:list-item text:start-value="20">
            <text:p text:style-name="list.cont">Reststof die is vrijgekomen bij de fabrieksmatige verwerking van geschoonde en gewassen zetmeelaardappelen die zijn fijn gemaakt
                                 met behulp van raspen en waaruit aardappelzetmeel en aardappelvruchtwater zijn verwijderd en dat vervolgens met persen ontwaterd
                                 is (aardappelpersvezels).
                              </text:p>
          </text:list-item>
          <text:list-item text:start-value="21">
            <text:p text:style-name="list.cont">Reststof die is vrijgekomen bij het brouwen van bier en bestaat uit uitgetrokken en afgewerkte mout en dat uitsluitend bestaat
                                 uit het omhulsel van kaf, vruchtwand of zaadhuid en niet in warm water oplosbare bestanddelen van gerst of tarwe (bierbostel).
                              </text:p>
          </text:list-item>
          <text:list-item text:start-value="22">
            <text:p text:style-name="list.end">Reststof die is vrijgekomen bij de fabrieksmatige verwerking van cichoreiwortelen tot inuline en fructosestroop en dat uitsluitend
                                 bestaat uit het uitgewassen en uitgeperste snijdsel (cigarant).
                              </text:p>
          </text:list-item>
        </text:list>
      </text:section>
      <text:p text:style-name="wat-labeled">5. Aan de lijst onder IV. Eindproducten van bewerkingsprocédés die als meststof kunnen worden verhandeld, worden onder Categorie
                        1, onderdeel C2, toegevoegd:
                     </text:p>
      <text:section text:name="artikeltekst.d5513e384" text:style-name="wijziging.block">
        <text:list text:style-name="list-style-4">
          <text:list-item text:start-value="5">
            <text:p text:style-name="list.start">Reststof die is vrijgekomen bij de fabrieksmatige productie van uitsluitend de voedingsmiddelen salades, sauzen en quiches
                                 en die bestaat uit slib na fysisch chemische zuivering van afvalwater door flocculatie en flotatie (voedingsmiddelen flotatieslib).
                              </text:p>
          </text:list-item>
          <text:list-item text:start-value="6">
            <text:p text:style-name="list.end">Reststof die is vrijgekomen bij de productie van brood en banket en die bestaat uit resten brood, koek, banket en deegresten
                                 en die zijn uitgevallen bij het productieproces en oorspronkelijk bestemd waren om in voedingsmiddelen te verwerken en niet
                                 bestaan uit veegvuil, productievreemde delen, keukenafval en etensresten (bakkerijrestproducten).
                              </text:p>
          </text:list-item>
        </text:list>
      </text:section>
      <text:h text:outline-level="3" text:style-name="artikel_kop">Artikel II
                  </text:h>
      <text:p text:style-name="artikel">Deze regeling treedt in werking met ingang van de dag na de dagtekening van de Staatscourant waarin zij wordt geplaatst en
                     werkt terug tot en met 1 januari 2011.
                  </text:p>
      <text:p text:style-name="slotformulering">Deze regeling zal met de toelichting in de Staatscourant worden geplaatst.</text:p>
      <text:p text:style-name="dagtekening">Den Haag, 12 mei 2011</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Algemeen
               </text:h>
      <text:p text:style-name="nota-toelichting">De onderhavige regeling wijzigt de Uitvoeringsregeling Meststoffenwet (Urm). De wijziging ziet op een versoepeling van de
                  voorwaarden voor het zogenaamde boer-boer transport in artikel 84 van de Uitvoeringsregeling Meststoffenwet (Urm) en het toevoegen
                  van stoffen aan bijlage Aa bij de Urm.
               </text:p>
      <text:h text:outline-level="4" text:style-name="divisiekop2">Versoepeling van de voorwaarden voor boer-boer transport
               </text:h>
      <text:p text:style-name="nota-toelichting">Eén van de voorwaarden die gelden voor boer-boer transport is dat het afvoerende bedrijf ten minste 85 procent van de dierlijke
                  mestproductie (uitgedrukt in kilogrammen fosfaat) kan plaatsen op de landbouwgrond die bij het bedrijf hoort. Met de dalende
                  fosfaatgebruiksnormen is het voor bedrijven steeds moeilijker om aan deze voorwaarde te voldoen. Daarom heb ik besloten om
                  bovengenoemd percentage in twee fasen te verlagen zodat de geleidelijke versoepeling aansluit op de geleidelijke aanscherping
                  van de fosfaatgebruiksnorm. Hierdoor blijft het aantal boeren dat in aanmerking komt voor de boer-boer regeling ongeveer gelijk.
                  
               </text:p>
      <text:p text:style-name="nota-toelichting">In het algemeen overleg met de vaste commissie voor Economische Zaken, Landbouw en Innovatie (EL&amp;I) en de vaste commissie
                  voor Infrastructuur en Milieu (I&amp;M) op 15 december 2010 heeft zowel de VVD-fractie (het Kamerlid Snijder-Hazelhoff) als de
                  SGP-fractie (het Kamerlid Dijkgraaf) gepleit voor een versoepeling van het boer-boer transport (Kamerstukken II 2010/11, 28 385, nr. 201). Ten behoeve van bovengenoemd overleg heeft ook LTO Nederland verzocht de boer-boer regeling aan te passen. Met de wijziging
                  met betrekking tot het boer-boer transport wordt dan ook tegemoet gekomen aan de wensen van zowel een deel van de  Tweede
                  Kamer  als LTO Nederland. 
               </text:p>
      <text:h text:outline-level="4" text:style-name="divisiekop2">Toevoeging van stoffen aan bijlage Aa bij de Urm
               </text:h>
      <text:p text:style-name="nota-toelichting">LTO Nederland en de Biogas Brancheorganisatie hebben in het najaar van 2010 21 stoffen geïnventariseerd waarvan zij vinden
                  dat deze ook op de positieve lijst covergisting horen te staan. De beoordeling van acht van de 21 stoffen is reeds afgerond
                  waardoor deze acht stoffen (voorlopig) aan de lijst kunnen worden toegevoegd. Daarmee wordt uitvoering gegeven aan hetgeen
                  daarover staat vermeld in de brief aan de Tweede Kamer van 14 oktober 2010 betreffende problemen en oplossingsrichtingen rond
                  covergisters en biovergisting (Kamerstukken II 2010/11, 28 385, nr. 194).
               </text:p>
      <text:p text:style-name="nota-toelichting">De wijzigingen die met deze regeling in de Urm worden aangebracht zijn reeds gecommuniceerd met de sector. De wijziging met
                  betrekking tot boer-boer transport is aangekondigd door het versturen van een persbericht aan vakmedia en een bericht op het
                  DR-loket, de wijziging met betrekking tot de toevoeging van stoffen aan bijlage Aa is aangekondigd door middel van het informeren
                  van diverse brancheorganisaties.
               </text:p>
      <text:p text:style-name="nota-toelichting">Om bovengenoemde redenen is afgezien van een consultatie van de sector.</text:p>
      <text:h text:outline-level="5" text:style-name="divisiekop3">Boer-Boer transport
               </text:h>
      <text:p text:style-name="nota-toelichting">De boer-boer-regeling in zijn huidige vorm is van kracht sinds de invoering van het stelsel van gebruiksnormen per 1 januari
                  2006. Door deze regeling kunnen bedrijven met een relatief klein mestoverschot onder voorwaarden hun overschot in de directe
                  omgeving afzetten zonder dat de mest gewogen, bemonsterd en geanalyseerd dient te worden. Bovendien is de inzet van een geregistreerd
                  vervoerder niet verplicht; de bedrijven mogen de mest zelf vervoeren.
               </text:p>
      <text:p text:style-name="nota-toelichting">Zoals reeds aangegeven is één van de voorwaarden die gelden voor boer-boer transport dat het afvoerende bedrijf ten minste
                  85 procent van de dierlijke mestproductie (uitgedrukt in kilogrammen fosfaat) kan plaatsen op de landbouwgrond die bij het
                  bedrijf hoort.  Met de dalende fosfaatgebruiksnormen is het voor bedrijven steeds moeilijker om aan deze voorwaarde te voldoen.
               </text:p>
      <text:p text:style-name="nota-toelichting">In onderstaande tabel is het verloop van de fosfaatgebruiksnormen vanaf 2006 weergegev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able:number-columns-spanned="2">
              <text:p text:style-name="Table_20_Heading_Left">Derde AP</text:p>
            </table:table-cell>
            <table:table-cell office:value-type="string" table:number-columns-spanned="4">
              <text:p text:style-name="Table_20_Heading_Left">Vierde AP</text:p>
            </table:table-cell>
            <table:table-cell office:value-type="string" table:number-columns-spanned="2">
              <text:p text:style-name="Table_20_Heading_Left">Vijfde AP</text:p>
            </table:table-cell>
          </table:table-row>
          <table:table-row>
            <table:table-cell office:value-type="string"/>
            <table:table-cell office:value-type="string">
              <text:p text:style-name="Table_20_Heading_Left">2006</text:p>
            </table:table-cell>
            <table:table-cell office:value-type="string">
              <text:p text:style-name="Table_20_Heading_Left">2009</text:p>
            </table:table-cell>
            <table:table-cell office:value-type="string">
              <text:p text:style-name="Table_20_Heading_Left">2010</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row>
        </table:table-header-rows>
        <table:table-row>
          <table:table-cell office:value-type="string">
            <text:p text:style-name="Table_20_Heading_Left"><text:span text:style-name="vet">Grasl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ond met hoge fosfaattoestand</text:p>
          </table:table-cell>
          <table:table-cell office:value-type="string">
            <text:p text:style-name="Table_20_Contents_Left">110</text:p>
          </table:table-cell>
          <table:table-cell office:value-type="string">
            <text:p text:style-name="Table_20_Contents_Left">100</text:p>
          </table:table-cell>
          <table:table-cell office:value-type="string">
            <text:p text:style-name="Table_20_Contents_Left">90</text:p>
          </table:table-cell>
          <table:table-cell office:value-type="string">
            <text:p text:style-name="Table_20_Contents_Left">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0</text:p>
          </table:table-cell>
        </table:table-row>
        <table:table-row>
          <table:table-cell office:value-type="string">
            <text:p text:style-name="Table_20_Heading_Left">Fosfaatneutrale grond</text:p>
          </table:table-cell>
          <table:table-cell office:value-type="string">
            <text:p text:style-name="Table_20_Contents_Left">110</text:p>
          </table:table-cell>
          <table:table-cell office:value-type="string">
            <text:p text:style-name="Table_20_Contents_Left">100</text:p>
          </table:table-cell>
          <table:table-cell office:value-type="string">
            <text:p text:style-name="Table_20_Contents_Left">95</text:p>
          </table:table-cell>
          <table:table-cell office:value-type="string">
            <text:p text:style-name="Table_20_Contents_Left">95</text:p>
          </table:table-cell>
          <table:table-cell office:value-type="string">
            <text:p text:style-name="Table_20_Contents_Left">95</text:p>
          </table:table-cell>
          <table:table-cell office:value-type="string">
            <text:p text:style-name="Table_20_Contents_Left">95</text:p>
          </table:table-cell>
          <table:table-cell office:value-type="string">
            <text:p text:style-name="Table_20_Contents_Left">95</text:p>
          </table:table-cell>
          <table:table-cell office:value-type="string">
            <text:p text:style-name="Table_20_Contents_Left">90</text:p>
          </table:table-cell>
        </table:table-row>
        <table:table-row>
          <table:table-cell office:value-type="string">
            <text:p text:style-name="Table_20_Heading_Left">grond met lage fosfaattoestand</text:p>
          </table:table-cell>
          <table:table-cell office:value-type="string">
            <text:p text:style-name="Table_20_Contents_Left">110</text:p>
          </table:table-cell>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Bouwl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ond met hoge fosfaattoestand</text:p>
          </table:table-cell>
          <table:table-cell office:value-type="string">
            <text:p text:style-name="Table_20_Contents_Left">95 (85)*</text:p>
          </table:table-cell>
          <table:table-cell office:value-type="string">
            <text:p text:style-name="Table_20_Contents_Left">85</text:p>
          </table:table-cell>
          <table:table-cell office:value-type="string">
            <text:p text:style-name="Table_20_Contents_Left">75</text:p>
          </table:table-cell>
          <table:table-cell office:value-type="string">
            <text:p text:style-name="Table_20_Contents_Left">70</text:p>
          </table:table-cell>
          <table:table-cell office:value-type="string">
            <text:p text:style-name="Table_20_Contents_Left">65</text:p>
          </table:table-cell>
          <table:table-cell office:value-type="string">
            <text:p text:style-name="Table_20_Contents_Left">55</text:p>
          </table:table-cell>
          <table:table-cell office:value-type="string">
            <text:p text:style-name="Table_20_Contents_Left">55</text:p>
          </table:table-cell>
          <table:table-cell office:value-type="string">
            <text:p text:style-name="Table_20_Contents_Left">50</text:p>
          </table:table-cell>
        </table:table-row>
        <table:table-row>
          <table:table-cell office:value-type="string">
            <text:p text:style-name="Table_20_Heading_Left">Fosfaatneutrale grond</text:p>
          </table:table-cell>
          <table:table-cell office:value-type="string">
            <text:p text:style-name="Table_20_Contents_Left">95 (85)</text:p>
          </table:table-cell>
          <table:table-cell office:value-type="string">
            <text:p text:style-name="Table_20_Contents_Left">85</text:p>
          </table:table-cell>
          <table:table-cell office:value-type="string">
            <text:p text:style-name="Table_20_Contents_Left">80</text:p>
          </table:table-cell>
          <table:table-cell office:value-type="string">
            <text:p text:style-name="Table_20_Contents_Left">75</text:p>
          </table:table-cell>
          <table:table-cell office:value-type="string">
            <text:p text:style-name="Table_20_Contents_Left">70</text:p>
          </table:table-cell>
          <table:table-cell office:value-type="string">
            <text:p text:style-name="Table_20_Contents_Left">65</text:p>
          </table:table-cell>
          <table:table-cell office:value-type="string">
            <text:p text:style-name="Table_20_Contents_Left">65</text:p>
          </table:table-cell>
          <table:table-cell office:value-type="string">
            <text:p text:style-name="Table_20_Contents_Left">60</text:p>
          </table:table-cell>
        </table:table-row>
        <table:table-row>
          <table:table-cell office:value-type="string">
            <text:p text:style-name="Table_20_Heading_Left">grond met lage fosfaattoestand</text:p>
          </table:table-cell>
          <table:table-cell office:value-type="string">
            <text:p text:style-name="Table_20_Contents_Left">95 (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0</text:p>
          </table:table-cell>
          <table:table-cell office:value-type="string">
            <text:p text:style-name="Table_20_Contents_Left">75</text:p>
          </table:table-cell>
        </table:table-row>
      </table:table>
      <text:p/>
      <text:p text:style-name="bron">Tabel 1: Fosfaatgebruiksnormen voor de periode 2010–2015 voor bouwland en grasland. De normen voor de jaren 2014 en 2015 zijn
                     indicatief (*Tussen haakjes de maximale gift aan fosfaat afkomstig uit dierlijke mest).
                  </text:p>
      <text:p text:style-name="bron">Bron: Vierde Nederlandse Actieprogramma betreffende de Nitraatrichtlijn (2009–2013) (Kamerstukken II 2008/09, 28 385, nr. 132)
                  </text:p>
      <text:p text:style-name="nota-toelichting">De gemiddelde fosfaatproductie bij melkveebedrijven bedroeg in 2008 circa 98 kg/ha. Bedrijven met een fosfaatproductie van
                  110 kg/ha of meer en alle gronden in de fosfaatklassen ‘neutraal’ dan wel ‘hoog’ kunnen echter bij de huidige fosfaatnormen
                  al niet meer voldoen aan de voorwaarde van 85 procent plaatsing van mestproductie op eigen grond.
               </text:p>
      <text:p text:style-name="nota-toelichting">Deze voorwaarde wordt daarom met deze wijzigingsregeling versoepeld door het percentage eigen mest op eigen grond per direct,
                  met terugwerkende kracht tot 1 januari 2011, te verlagen van 85 procent naar 80 procent en per 1 januari 2014 nogmaals te
                  verlagen naar 75 procent.
               </text:p>
      <text:p text:style-name="nota-toelichting">In verband met deze versoepeling wordt de maximaal toegestane hoeveelheid mest die zonder wegen, bemonsteren en analyseren
                  mag worden afgevoerd evenredig verhoogd. Dit betekent dat dit percentage per direct, met terugwerkende kracht tot 1 januari
                  2011, wordt verhoogd van 15 procent naar 20 procent en per 1 januari 2014 nogmaals wordt verhoogd naar 25 procent. Een bedrijf
                  dat hiervoor in aanmerking komt kan hierdoor in theorie zijn gehele mestoverschot via de boer-boer regeling afzetten.
               </text:p>
      <text:h text:outline-level="5" text:style-name="divisiekop3">Bijlage Aa
               </text:h>
      <text:p text:style-name="tussenkop"><text:span text:style-name="tussenkop_cur">Aanpassing omschrijving reststof onderdeel 16 ‘magnesiumammoniumfosfaat van aardappelproceswater’ in onderdeel I</text:span></text:p>
      <text:p text:style-name="nota-toelichting">De Commissie van Deskundigen Meststoffenwet (CDM) heeft de stof magnesiumammoniumfosfaat van aardappelproceswater beoordeeld
                  die vrijkomt zonder dat sprake is van droging van de reststof en komt tot het oordeel dat deze geschikt is om als meststof
                  te worden verhandeld. Aangezien de aard van deze stof dezelfde is zoals reeds omschreven in de lijst onder I, onderdeel 16,
                  waarin staat dat de stof wordt gedroogd, volstaat het om de desbetreffende reststofomschrijving daarop aan te passen.
               </text:p>
      <text:p text:style-name="tussenkop"><text:span text:style-name="tussenkop_cur">Toevoeging stoffen aan onderdeel I (stoffen die als meststof kunnen worden verhandeld)</text:span></text:p>
      <text:p text:style-name="nota-toelichting">Voor de afvalstof of reststof kaliumbicarbonaat uit methionineproductie was er op basis van het Meststoffenbesluit 1977 een
                  ontheffing (zogenoemde RIKILT-ontheffing) verleend om deze stof als meststof te mogen verhandelen en gebruiken. De verhandeling
                  van deze stof was – ook na het vervallen van het Meststoffenbesluit 1977 (en daarmee van de ontheffing) – ingevolge het overgangsregime
                  van artikel 77 van het Uitvoeringsbesluit Meststoffenwet (Ubm), zoals dat is uitgewerkt in artikel 23 van de Urm, tot 1 januari
                  2011 onderworpen aan de bij of krachtens het Meststoffenbesluit 1977 gestelde regels. De verhandeling van de reststoffen rookgasontzwavelinggips
                  van kalk uit poederkoolgestookte elektriciteitscentrale en rookgasontzwavelinggips van kalksteen vielen niet onder voornoemd
                  overgangsregime.
               </text:p>
      <text:p text:style-name="nota-toelichting">De CDM heeft zowel de stof die onder het overgangsregime viel, als ook de twee andere stoffen op landbouwkundige en milieukundige
                  aspecten getoetst en komt tot het oordeel dat deze geschikt zijn om als meststof te worden verhandeld. Het oordeel van de
                  CDM wordt overgenomen en deze stoffen worden in bijlage Aa opgenomen.
               </text:p>
      <text:p text:style-name="alineagroep">Ook voor de reststof papiercellulose was op basis van het Meststoffenbesluit 1977 een RIKILT-ontheffing verleend. Papiercellulose
                     is geen meststof zoals gedefinieerd in artikel 1, onderdeel d, van de Meststoffenwet. De stof wordt toegepast voor de bestrijding
                     van winderosie op Nederlandse landbouwgronden. Deze toepassing valt daarmee binnen het afvalstoffenregime van de Wet milieubeheer
                     (Wm).
                  </text:p>
      <text:p text:style-name="alineagroep">Het ministerie van I&amp;M werkt aan een voorziening om papiercellulose die gebruikt zal worden als stuifbestrijder, niet langer
                     als afvalstof aan te merken. Artikel 1.1, zesde lid, van de Wm kent deze mogelijkheid waarbij ook aan artikel 6 (met name
                     vierde lid) van de Europese Kaderrichtlijn afvalstoffen (richtlijn nr. 2008/98/EG van het Europees Parlement en de Raad van
                     de Europese Unie van 19 november 2008 betreffende afvalstoffen en tot intrekking van een aantal richtlijnen (PbEU L312)) moet
                     worden voldaan. Naar verwachting zal aan het eind van dit jaar de procedure zijn doorlopen.
                  </text:p>
      <text:p text:style-name="alineagroep.end">Tot de tijd dat deze voorziening getroffen is zou het genoemde papiercellulose echter vallen onder het afvalstoffenregime
                     van de Wm. Het uitrijden van het papiercellulose over het land zou dan niet mogelijk zijn. Om dit te voorkomen wordt met de
                     onderhavige wijziging bewerkstelligd dat het papiercellulose (tijdelijk) als meststof wordt aangeduid en daarmee, ingevolge
                     artikel 22.1, achtste lid, van de Wm, wordt uitgezonderd van het afvalstoffenregime van die wet. Bij de inwerkingtreding van
                     voormelde voorziening zal de toevoeging van het papiercellulose ongedaan worden gemaakt.
                  </text:p>
      <text:p text:style-name="tussenkop"><text:span text:style-name="tussenkop_cur">Toevoeging stoffen aan onderdeel IV (eindproducten van bewerkingsprocédés die als meststof kunnen worden verhandeld)</text:span></text:p>
      <text:p text:style-name="nota-toelichting">Met de toevoeging van zes stoffen aan subcategorie C1 van categorie 1 van onderdeel IV van bijlage Aa en twee stoffen aan
                  subcategorie C2 wordt, zoals in het algemeen deel van de toelichting aangegeven, uitvoering gegeven aan hetgeen daarover staat
                  vermeld in de brief aan de Tweede Kamer van 14 oktober 2010 betreffende problemen en oplossingsrichtingen rond covergisters
                  en biovergisting (Kamerstukken II 2010/11, 28 385, nr. 194). Acht van de 21 stoffen, waarvan LTO-Nederland en de Biogas Brancheorganisatie vinden dat deze op bijlage Aa horen te staan,
                  zijn door de CDM globaal beoordeeld. Hoewel het nog onbekend is in welke mate bepaalde verontreinigende stoffen (residuen
                  van gewasbeschermingsmiddelen en biociden) voorkomen in deze stoffen, wordt verwacht  dat deze verontreinigende stoffen niet
                  in zorgvragende gehalten aanwezig zullen zijn. De CDM komt daarom tot het oordeel dat deze acht stoffen in ieder geval aan
                  bijlage Aa kunnen worden toegevoegd totdat definitief uitsluitsel is verkregen over de werkelijke gehalten aan residuen van
                  gewasbeschermingsmiddelen en biociden.
               </text:p>
      <text:h text:outline-level="5" text:style-name="divisiekop3">Administratieve en bestuurlijke lasten en bedrijfseffecten
               </text:h>
      <text:p text:style-name="nota-toelichting">De wijzigingen die in deze regeling worden aangebracht hebben geen gevolgen voor de administratieve of bestuurlijke lasten.
                  Door de verruiming van de mogelijkheden voor boer-boer transporten moeten minder bedrijven kosten maken voor de afzet van
                  mest, ondanks de verkleining van hun gebruiksruimte als gevolg van het aanscherpen van de gebruiksnormen. Daarbij kan gedacht
                  worden aan de kosten die anders gemaakt zouden moeten worden voor het inzetten van een geregistreerd vervoerder en voor het
                  laten bemonsteren van de mest. De toevoeging van stoffen aan bijlage Aa heeft tot gevolg dat de mogelijkheden voor covergisting
                  verruimd worden. Dit heeft een positief effect voor de biogasbranche. 
               </text:p>
      <text:h text:outline-level="5" text:style-name="divisiekop3">Inwerkingtreding van de regeling in verband met vaste verandermomenten
               </text:h>
      <text:p text:style-name="alineagroep">Er wordt afgeweken van de uitgangspunten van vaste verandermomenten voor regelgeving van mijn ministerie, die inhouden dat
                     nieuwe regels op vaste momenten in het jaar, per 1 januari, 1 april, 1 juli of 1 oktober ingaan en dat minimaal twee maanden
                     daaraan voorafgaand publicatie van de nieuwe regels plaatsvindt. Dit beleid is neergelegd in de brief van de toenmalig Minister
                     van Landbouw, Natuur en Voedselkwaliteit van 28 april 2008 aan de Voorzitter van de Tweede Kamer (Kamerstukken II 2007/08,
                     29 515 en 31 201, nr. 243 en Kamerstukken II 2009/10, 29 515, nr. 309). Afwijking van de vaste
                  </text:p>
      <text:p text:style-name="alineagroep.end">verandermomenten is in dit geval op zijn plaats omdat de onderhavige aanpassing van de Urm kostenbesparingen voor de sector
                     met zich brengt.
                  </text:p>
      <text:p text:style-name="nota-toelichting">Zoals reeds aangegeven, is deze wijziging van de Urm gecommuniceerd met de sector.Daarom en vanwege het feit dat de wijziging
                  met betrekking tot boer-boer transport begunstigend werkt voor de gebruikers van landbouwgronden en de wijziging met betrekking
                  tot bijlage Aa begunstigend werkt voor de biogasbranche, is het verlenen van terugwerkende kracht gerechtvaardigd.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