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56</text:p>
      <text:p text:style-name="publicatie-titel.end">17 mei 2011</text:p>
      <text:h text:outline-level="1" text:style-name="staatscourant_kop">Toestemming overdracht opsporingsvergunning Q13b-ondiep
         </text:h>
      <text:p text:style-name="context_al">10 mei 2011</text:p>
      <text:p text:style-name="context_al.end">Nr. ETM/EM/11053602</text:p>
      <text:p text:style-name="wie">De Minister van Economische Zaken, Landbouw en Innovatie,</text:p>
      <text:p text:style-name="considerans.al">Procesverloop:</text:p>
      <text:list text:style-name="list-style-1">
        <text:list-item>
          <text:p text:style-name="list.start">GDF SUEZ E&amp;P Amstel B.V. (voorheen genaamd: Delta Hydrocarbons NL B.V.) is houder van de bij beschikking van de Minister van
                        Economische Zaken van 22 december 2008 met kenmerk ET/EM/8202590 (Staatscourant 09-02-2009, nr. 5) verleende opsporingsvergunning
                        voor een deel van het blok Q13 (Q13b-ondiep) van het continentaal plat welk blok is aangegeven op de – als bijlage 3 – bij
                        de Mijnbouwregeling gevoegde kaart;
                     </text:p>
        </text:list-item>
        <text:list-item>
          <text:p text:style-name="list.end">bij brief van 22 maart 2011, ontvangen op 24 maart 2011, heeft de vergunninghouder gevraagd om toestemming voor overdracht,
                        op grond van artikel 20, eerste lid, van de Mijnbouwwet, van de opsporingsvergunning Q13b-ondiep aan GDF SUEZ E&amp;P Nederland
                        B.V.
                     </text:p>
        </text:list-item>
      </text:list>
      <text:p text:style-name="considerans.al">Overwegingen:</text:p>
      <text:list text:style-name="list-style-2">
        <text:list-item>
          <text:p text:style-name="list.start">de aanvraag wordt begrepen als volgt: de huidige vergunninghouder vraagt om toestemming tot overdracht van de opsporingsvergunning
                        Q13b-ondiep, zodanig dat GDF SUEZ E&amp;P Nederland B.V. vergunninghouder wordt;
                     </text:p>
        </text:list-item>
        <text:list-item>
          <text:p text:style-name="list.cont">de technische of financiële mogelijkheden van de beoogde vergunninghouder geven geen aanleiding tot het weigeren van de toestemming
                        tot ovedracht van de opsporingsvergunning aan de beoogde vergunninghouder. Hiermee is voldaan aan artikel 20, eerste lid van
                        de Mijnbouwwet in samenhang met artikel 9, eerste lid, onder a, van de Mijnbouwwet;
                     </text:p>
        </text:list-item>
        <text:list-item>
          <text:p text:style-name="list.cont">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van de Mijnbouwwet.</text:p>
      <text:p text:style-name="afkondiging">Besluit:</text:p>
      <text:h text:outline-level="3" text:style-name="artikel_kop">Artikel 1
                  </text:h>
      <text:p text:style-name="artikel">Aan de houder van de opsporingsvergunning Q13b-ondiep, verleend bij beschikking van de Minister van Economische Zaken van
                     22 december 2008, met kenmerk ET/EM/8202590 wordt toestemming verleend tot overdracht van de opsporingsvergunning, zodat GDF
                     SUEZ E&amp;P Nederland B.V. houder zal worden van de opsporingsvergunning Q13b-ondiep.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4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opsporingsvergunning Q13b-ondie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oestemming overdracht opsporingsvergunning Q13b-ondiep</dc:title>
  </office:meta>
</office:document-meta>
</file>