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454</text:p>
      <text:p text:style-name="publicatie-titel.end">17 mei 2011</text:p>
      <text:h text:outline-level="1" text:style-name="staatscourant_kop">Toestemming overdracht winningsvergunning Q13a
         </text:h>
      <text:p text:style-name="context_al">10 mei 2011</text:p>
      <text:p text:style-name="context_al.end">Nr. ETM/EM/11053852</text:p>
      <text:p text:style-name="wie">De Minister van Economische Zaken, Landbouw en Innovatie,</text:p>
      <text:p text:style-name="considerans.al">Procesverloop:</text:p>
      <text:list text:style-name="list-style-1">
        <text:list-item>
          <text:p text:style-name="list.start">GDF SUEZ E&amp;P Amstel B.V (voorheen genaamd: Delta Hydrocarbons NL B.V.), TAQA Offshore B.V. (hierna: TAQA) en Aceiro Energy
                        B.V. (hierna: Aceiro) is houder van de bij beschikking van de Minister van Economische Zaken van 16 november 2006 met kenmerk
                        ET/EM/6097464 (Staatscourant 27-11-2006, nr. 231) verleende winningsvergunning voor een deel van het blok Q13 (Q13a) van het continentaal plat, welk blok is aangegeven op
                        de als bijlage 3 bij de Mijnbouwregeling gevoegde kaart;
                     </text:p>
        </text:list-item>
        <text:list-item>
          <text:p text:style-name="list.end">bij brief van 22 maart 2011, ontvangen op 24 maart 2011, heeft de vergunninghouder gevraagd om toestemming voor overdracht,
                        op grond van artikel 20, eerste lid, van de Mijnbouwwet, van de winningsvergunning Q13a aan GDF SUEZ E&amp;P Nederland B.V., TAQA
                        en Aceiro.
                     </text:p>
        </text:list-item>
      </text:list>
      <text:p text:style-name="considerans.al">Overwegingen:</text:p>
      <text:list text:style-name="list-style-2">
        <text:list-item>
          <text:p text:style-name="list.start">de aanvraag wordt begrepen als volgt: de huidige vergunninghouder vraagt om toestemming tot overdracht van de winningsvergunning
                        Q13a, zodanig dat de beoogde vergunninghouder bestaat uit: GDF SUEZ E&amp;P Nederland B.V. (hierna: GDF), TAQA en Aceiro gezamenlijk,
                        waarbij GDF de persoon wordt die de feitelijke werkzaamheden verricht of daartoe opdracht verleent, zoals bedoeld in artikel
                        22, vijfde lid, van de Mijnbouwwet;
                     </text:p>
        </text:list-item>
        <text:list-item>
          <text:p text:style-name="list.cont">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
                     </text:p>
        </text:list-item>
        <text:list-item>
          <text:p text:style-name="list.cont">de manier waarop de beoogde vergunninghouder voornemens is de activiteiten te verrichten geeft geen aanleiding de toestemming
                        tot overdacht te weigeren. Hiermee is voldaan aan artikel 20, eerste lid, van de Mijnbouwwet in samenhang met artikel 9, eerste
                        lid, onder b, van de Mijnbouwwet;
                     </text:p>
        </text:list-item>
        <text:list-item>
          <text:p text:style-name="list.end">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
                     </text:p>
        </text:list-item>
      </text:list>
      <text:p text:style-name="considerans.al">Gelet op artikel 20, eerste en derde lid en artikel 22, vijfde lid, van de Mijnbouwwet.</text:p>
      <text:p text:style-name="afkondiging">Besluit:</text:p>
      <text:h text:outline-level="3" text:style-name="artikel_kop">Artikel 1
                  </text:h>
      <text:p text:style-name="artikel">Aan de houder van de winningsvergunning Q13a, verleend bij beschikking van de Minister van Economische Zaken van 16 november
                     2006 met kenmerk ET/EM/6097464 wordt toestemming verleend tot overdracht van de winningsvergunning, zodat GDF SUEZ E&amp;P Nederland
                     B.V., TAQA Offshore B.V. en Aceiro Energy B.V. gezamenlijk houder zullen worden van de winningsvergunning Q13a.
                  </text:p>
      <text:h text:outline-level="3" text:style-name="artikel_kop">Artikel 2
                  </text:h>
      <text:p text:style-name="artikel">De vergunning dient binnen 1 jaar na bekendmaking van deze beschikking daadwerkelijk te zijn overgedragen.</text:p>
      <text:h text:outline-level="3" text:style-name="artikel_kop">Artikel 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4
                  </text:h>
      <text:p text:style-name="artikel">GDF SUEZ E&amp;P Nederland B.V. is aangewezen als de persoon die de feitelijke werkzaamheden verricht of daartoe opdracht geeft,
                     als bedoeld in artikel 22, vijfde lid, van de Mijnbouwwet.
                  </text:p>
      <text:h text:outline-level="3" text:style-name="artikel_kop">Artikel 5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stemming overdracht winningsvergunning Q13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oestemming overdracht winningsvergunning Q13a</dc:title>
  </office:meta>
</office:document-meta>
</file>