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445</text:p>
      <text:p text:style-name="publicatie-titel.end">13 mei 2011</text:p>
      <text:h text:outline-level="1" text:style-name="staatscourant_kop">Regeling van de Minister van Volksgezondheid, Welzijn en Sport van 27 april 2011, nr. VGP/VC 3062499, houdende wijziging van
            de Warenwetregeling algemene productveiligheid
         </text:h>
      <text:p text:style-name="wie">De Minister van Volksgezondheid, Welzijn en Sport,</text:p>
      <text:p text:style-name="considerans.al">Gelet op:</text:p>
      <text:list text:style-name="list-style-1">
        <text:list-item>
          <text:p text:style-name="list.start">verordening (EG) nr. 764/2008 van het Europees Parlement en de Raad van 9 juli 2008 tot vaststelling van procedures voor de
                        toepassing van bepaalde nationale technische voorschriften op goederen die in een andere lidstaat rechtmatig in de handel
                        zijn gebracht, en tot intrekking van Beschikking nr. 3052/95/EG (PbEU L 218);
                     </text:p>
        </text:list-item>
        <text:list-item>
          <text:p text:style-name="list.cont">verordening (EG) nr. 765/2008 van het Europees Parlement en de Raad van 9 juli 2008 tot vaststelling van de eisen inzake accreditatie
                        en markttoezicht betreffende het verhandelen van producten en tot intrekking van Verordening (EEG) nr. 339/93 (PbEU L 218);
                     </text:p>
        </text:list-item>
        <text:list-item>
          <text:p text:style-name="list.end">artikel 2b, zesde lid, van het Warenwetbesluit algemene productveiligheid;
                     </text:p>
        </text:list-item>
      </text:list>
      <text:p text:style-name="afkondiging">Besluit:</text:p>
      <text:h text:outline-level="3" text:style-name="wijzig-artikel_kop">ARTIKEL I
               </text:h>
      <text:p text:style-name="wat">Na artikel 3 van de Warenwetregeling algemene productveiligheid wordt een artikel ingevoegd, luidende:</text:p>
      <text:section text:name="artikel.d631e197" text:style-name="wijziging.block">
        <text:h text:outline-level="4" text:style-name="artikel_kop">Artikel 3a
                     </text:h>
        <text:p text:style-name="artikel">De Voedsel en Waren Autoriteit wordt aangewezen:</text:p>
        <text:list text:style-name="list-style-2">
          <text:list-item text:start-value="1">
            <text:p text:style-name="list.start">als bevoegde autoriteit als bedoeld in de artikelen 4, 6 en 7 van verordening (EG) nr. 764/2008 van het Europees Parlement
                              en de Raad van 9 juli 2008 tot vaststelling van procedures voor de toepassing van bepaalde nationale technische voorschriften
                              op goederen die in een andere lidstaat rechtmatig in de handel zijn gebracht, en tot intrekking van Beschikking nr. 3052/95/EG
                              (PbEU L 218);
                           </text:p>
          </text:list-item>
          <text:list-item text:start-value="2">
            <text:p text:style-name="list.end">als markttoezichtautoriteit en als autoriteit belast met de controle aan de buitengrenzen als bedoeld in Hoofdstuk III van
                              verordening (EG) nr. 765/2008 van het Europees Parlement en de Raad van 9 juli 2008 tot vaststelling van de eisen inzake accreditatie
                              en markttoezicht betreffende het verhandelen van producten en tot intrekking van Verordening (EEG) nr. 339/93 (PbEU L 218).
                           </text:p>
          </text:list-item>
        </text:list>
      </text:section>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alineagroep.end">Op 13 augustus 2008 zijn gepubliceerd:</text:p>
      <text:list text:style-name="list-style-3">
        <text:list-item text:start-value="1">
          <text:p text:style-name="list.start">verordening (EG) nr. 764/2008 van het Europees Parlement en de Raad van 9 juli 2008 tot vaststelling van procedures voor de
                           toepassing van bepaalde nationale technische voorschriften op goederen die in een andere lidstaat rechtmatig in de handel
                           zijn gebracht, en tot intrekking van Beschikking nr. 3052/95/EG (PbEU L 218), verder te noemen: verordening (EG) nr. 764/2008;
                        </text:p>
        </text:list-item>
        <text:list-item text:start-value="2">
          <text:p text:style-name="list.end">verordening (EG) nr. 765/2008 van het Europees Parlement en de Raad van 9 juli 2008 tot vaststelling van de eisen inzake accreditatie
                           en markttoezicht betreffende het verhandelen van producten en tot intrekking van Verordening (EEG) nr. 339/93 (PbEU L 218),
                           verder te noemen: verordening (EG) nr. 765/2008.
                        </text:p>
        </text:list-item>
      </text:list>
      <text:p text:style-name="alineagroep.end">Voor de goede uitvoering van de bij of krachtens verordening (EG) nr. 764/2008 en de bij of krachtens verordening (EG) nr.
                     765/2008 gestelde voorschriften is het noodzakelijk gebleken nadere regels vast te stellen. Artikel 2b, zesde lid, van het
                     Warenwetbesluit algemene productveiligheid biedt daartoe de mogelijkheid aan de Minister van Volksgezondheid, Welzijn en Sport.
                     Deze regeling zorgt ervoor dat de Voedsel en Waren Autoriteit wordt aangewezen:
                  </text:p>
      <text:list text:style-name="list-style-4">
        <text:list-item>
          <text:p text:style-name="list.start">als bevoegde autoriteit als bedoeld in de artikelen 4, 6 en 7 van verordening (EG) nr. 764/2008
                        </text:p>
        </text:list-item>
        <text:list-item>
          <text:p text:style-name="list.end">als markttoezichtautoriteit en als autoriteit belast met de controle aan de buitengrenzen als bedoeld in Hoofdstuk III van
                           verordening (EG) nr. 765/2008.
                        </text:p>
        </text:list-item>
      </text:list>
      <text:p text:style-name="nota-toelichting">De aanwijziging van de Voedsel en Waren Autoriteit als autoriteit belast met de controle aan de buitengrenzen laat overigens
                  onverlet dat ook andere autoriteiten hiervoor aangewezen kunnen zijn, zoals de douaneautoriteiten.
               </text:p>
      <text:p text:style-name="nota-toelichting">Van het besluit van het kabinet inzake vaste verandermomenten van regelgeving wordt afgeweken aangezien het hier Europese
                  regelgeving betreft.
               </text:p>
      <text:h text:outline-level="3" text:style-name="divisiekop1">Administratieve lasten en bedrijfseffecten
               </text:h>
      <text:p text:style-name="nota-toelichting">Dit besluit heeft geen gevolgen voor de administratieve lasten voor de burger of het bedrijfsleven, en heeft ook verder geen
                  bedrijfseffecten.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