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38</text:p>
      <text:p text:style-name="publicatie-titel.end">18 mei 2011</text:p>
      <text:h text:outline-level="1" text:style-name="staatscourant_kop">Besluiten ingevolge de Waterwet inzake het ambtshalve wijzigen van de aan La Solitude v.o.f., Delta Farms B.V. en Topsy Baits
            B.V. verleende vergunningen
         </text:h>
      <text:p text:style-name="circulaire-tekst">De Staatssecretaris van Infrastructuur en Milieu maakt ter voldoening aan de Algemene wet bestuursrecht het volgende bekend.</text:p>
      <text:p text:style-name="circulaire-tekst">Bij besluiten van 9 mei 2011 met de nummers RWS/DZL-2011/2333, RWS/DZL-2011/2335 en RWS/DZL-2011/2336 zijn aan respectievelijk
                  Delta Farms B.V. te Kattendijke, Topsy Baits B.V. te Wilhelminadorp en La Solitude v.o.f. te Sint Philipsland vergunningen
                  ingevolge de Waterwet verleend voor het lozen van afvalwater op en in een enkel geval het ontrekken van water uit de Oosterschelde.
                  De vergunningen worden verleend op basis van ambtshalve wijziging (c.q. intrekking). De aanleiding voor het ambtshalve wijzigen
                  van deze vergunningen betreft het verlenen van een eenduidige duurzame vergunning voor de bedrijfstakken welke zich bezighouden
                  met het kweken van consumptievis en ongewervelde dieren en/of algen. De vergunning is zodanig van opzet dat de bedrijven ruimte
                  geboden wordt om innovaties te kunnen doorvoeren.
               </text:p>
      <text:h text:outline-level="3" text:style-name="divisiekop1">Terinzagelegging
                  </text:h>
      <text:p text:style-name="circulaire_divisie">De besluiten, alsmede de ontwerp-besluiten en andere van belang zijnde stukken liggen van 19 mei 2011 tot en met 29 juni 2011
                     ter inzage op de volgende adressen en tijdstippen:
                  </text:p>
      <text:list text:style-name="list-style-1">
        <text:list-item text:start-value="1">
          <text:p text:style-name="list.single">Rijkswaterstaat Zeeland, afdeling Vergunningverlening en Handhaving, Poelendaelesingel 18 te Middelburg op voorafgaande afspraak
                           (tel. 0118-622428, dhr. L. Filius) op werkdagen van 09.00 uur tot 12.00 uur en van 13.00 uur tot 16.00 uur.
                        </text:p>
        </text:list-item>
      </text:list>
      <text:list text:style-name="list-style-2">
        <text:list-item text:start-value="2">
          <text:p text:style-name="list.start"><text:span text:style-name="vet">Het besluit voor La Solitude v.o.f. bij:</text:span> In de publieke leesruimte van het gemeentehuis van Tholen, Hof van Tholen 2 te Tholen, op werkdagen van 09.00 uur tot 12.00
                           uur en van 13.30 uur tot 15.00 uur, met uitzondering van de maandagmiddag.
                        </text:p>
        </text:list-item>
        <text:list-item text:start-value="3">
          <text:p text:style-name="list.cont"><text:span text:style-name="vet">Het besluit voor Delta Farms B.V. bij:</text:span> Gemeente Noord-Beveland, Voorstraat 31 te Wissenkerke, op werkdagen van 09.00 uur tot 12.00 uur.
                        </text:p>
        </text:list-item>
        <text:list-item text:start-value="4">
          <text:p text:style-name="list.end"><text:span text:style-name="vet">Het besluit voor Topsy Baits B.V. bij:</text:span> Bureau Voorlichting van de gemeente Goes, Oostsingel 2, op werkdagen van 09.00 uur tot 12.00 uur en van 14.00 uur tot 16.00
                           uur en op donderdagavond van 17.00 uur tot 20.00 uur.
                        </text:p>
        </text:list-item>
      </text:list>
      <text:h text:outline-level="3" text:style-name="divisiekop1">Beroep en voorlopige voorziening
                  </text:h>
      <text:p text:style-name="alineagroep">Tegen de besluiten kan tot en met 30 juni 2011 beroep worden ingesteld door:</text:p>
      <text:list text:style-name="list-style-3">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De besluiten treden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Een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18 mei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ingevolge de Waterwet inzake het ambtshalve wijzigen van de aan La Solitude v.o.f., Delta Farms B.V. en Topsy Baits
         B.V. verleende vergun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ingevolge de Waterwet inzake het ambtshalve wijzigen van de aan La Solitude v.o.f., Delta Farms B.V. en Topsy Baits
         B.V. verleende vergunningen
      </dc:title>
  </office:meta>
</office:document-meta>
</file>