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433</text:p>
      <text:p text:style-name="publicatie-titel.end">17 mei 2011</text:p>
      <text:h text:outline-level="1" text:style-name="staatscourant_kop">Regeling van de Minister van Sociale Zaken en Werkgelegenheid van 9 mei 2011, nr. BV/M&amp;C/MI/2011/8310, houdende de wijziging
            van het Organisatie-, mandaat- en volmachtbesluit SZW 2009, het Organisatie-, mandaat- en volmachtbesluit plaatsvervangend
            secretaris-generaal 2009 SZW, het Organisatie-, mandaat- en volmachtbesluit inspecteur-generaal SZW 2010 en het Organisatie-,
            mandaat- en volmachtbesluit Agentschap SZW 2010
         </text:h>
      <text:p text:style-name="wie">De Minister van Sociale Zaken en Werkgelegenheid,</text:p>
      <text:p text:style-name="considerans.al">Gelet op de artikelen 2, eerste lid, van het Coördinatiebesluit organisatie en formatie rijksdienst 2007 en 10:3 van de Algemene
                  wet bestuursrecht, 6, vijfde lid, aanhef en onderdeel a, en 23, eerste lid, van het Organisatie-, mandaat- en volmachtbesluit
                  SZW 2009, 8, eerste lid, van het Besluit taakuitoefening Inspectie Werk en Inkomen, artikel 8, derde lid, aanhef en onderdeel
                  a, en artikel 23, eerste lid, van het Organisatie-, mandaat- en volmachtbesluit SZW 2009, 3, eerste lid, onderdeel k en 18
                  van het Organisatie-, mandaat- en volmachtbesluit inspecteur-generaal SZW 2010;
               </text:p>
      <text:p text:style-name="afkondiging">Besluit:</text:p>
      <text:h text:outline-level="3" text:style-name="wijzig-artikel_kop">ARTIKEL I
               </text:h>
      <text:p text:style-name="wat">Het Organisatie-, mandaat- en volmachtbesluit SZW 2009 wordt als volgt gewijzigd:</text:p>
      <text:p text:style-name="lid"><text:span text:style-name="lidnr">A<text:tab/></text:span></text:p>
      <text:p text:style-name="wat">Artikel 2 wordt als volgt gewijzigd:</text:p>
      <text:p text:style-name="wat-labeled">1. Aan onderdeel b wordt een subonderdeel toegevoegd, luidende:
                     </text:p>
      <text:section text:name="artikeltekst.d1301e187" text:style-name="wijziging.block">
        <text:p text:style-name="artikeltekst">4°. het Agentschap SZW.</text:p>
      </text:section>
      <text:p text:style-name="wat-labeled">2. Onderdeel e komt te luiden:
                     </text:p>
      <text:section text:name="artikeltekst.d1301e201" text:style-name="wijziging.block">
        <text:list text:style-name="list-style-1">
          <text:list-item text:start-value="5">
            <text:p text:style-name="list.start">de hierna genoemde organisatieonderdelen, die rechtstreeks ressorteren onder de inspecteur-generaal Sociale Zaken en Werkgelegenheid:
                              </text:p>
            <text:list>
              <text:list-item text:start-value="1">
                <text:p text:style-name="list.start">de Sociale Inlichtingen- en Opsporingsdienst;
                                    </text:p>
              </text:list-item>
              <text:list-item text:start-value="2">
                <text:p text:style-name="list.cont">de Arbeidsinspectie, bestaande uit:
                                    </text:p>
                <text:list>
                  <text:list-item>
                    <text:p text:style-name="list.cont">de directie AI Arbeidsomstandigheden;
                                          </text:p>
                  </text:list-item>
                  <text:list-item>
                    <text:p text:style-name="list.cont">de directie AI Major Hazard Control;
                                          </text:p>
                  </text:list-item>
                  <text:list-item>
                    <text:p text:style-name="list.cont">de directie AI Arbeidsmarktfraude;’
                                          </text:p>
                  </text:list-item>
                  <text:list-item>
                    <text:p text:style-name="list.cont">een concernstaf AI;
                                          </text:p>
                  </text:list-item>
                  <text:list-item>
                    <text:p text:style-name="list.cont">de afdeling Personeelsontwikkeling AI;
                                          </text:p>
                  </text:list-item>
                  <text:list-item>
                    <text:p text:style-name="list.cont">de afdeling Informatievoorziening AI;
                                          </text:p>
                  </text:list-item>
                </text:list>
              </text:list-item>
              <text:list-item text:start-value="3">
                <text:p text:style-name="list.cont">de Inspectie Werk en Inkomen;
                                    </text:p>
              </text:list-item>
              <text:list-item text:start-value="4">
                <text:p text:style-name="list.end">een stafbureau.
                                    </text:p>
              </text:list-item>
            </text:list>
          </text:list-item>
        </text:list>
      </text:section>
      <text:p text:style-name="lid"><text:span text:style-name="lidnr">B<text:tab/></text:span></text:p>
      <text:p text:style-name="wat">Artikel 6, vierde lid, wordt als volgt gewijzigd:</text:p>
      <text:p text:style-name="wat-labeled">1. Onder vervanging van de punt aan het slot van onderdeel h door een puntkomma, wordt een onderdeel toegevoegd, luidende:
                     </text:p>
      <text:section text:name="artikeltekst.d1301e320" text:style-name="wijziging.block">
        <text:list text:style-name="list-style-2">
          <text:list-item text:start-value="1">
            <text:p text:style-name="list.single"> de uitvoering van de taken van het Agentschap SZW;
                              </text:p>
          </text:list-item>
        </text:list>
      </text:section>
      <text:p text:style-name="wat-labeled">2. Er wordt een onderdeel toegevoegd, luidende:
                     </text:p>
      <text:section text:name="artikeltekst.d1301e342" text:style-name="wijziging.block">
        <text:list text:style-name="list-style-3">
          <text:list-item text:start-value="10">
            <text:p text:style-name="list.single"> de uitvoering van de door de minister vastgestelde subsidieregelingen op het terrein van het Europees Sociaal Fonds, van
                                 overige door de minister vastgestelde regelingen op het terrein van werk en inkomen en van regelingen in opdracht van een
                                 partij buiten het ministerie voor zover de minister het Agentschap SZW met de uitvoering van die regelingen heeft belast.
                              </text:p>
          </text:list-item>
        </text:list>
      </text:section>
      <text:p text:style-name="lid"><text:span text:style-name="lidnr">C<text:tab/></text:span></text:p>
      <text:p text:style-name="wat">Artikel 12 wordt als volgt gewijzigd:</text:p>
      <text:p text:style-name="wat-labeled">1. Onder verlettering van de onderdelen a tot en met d tot de onderdelen a tot en met c, vervalt in het eerste lid, onderdeel
                        b.
                     </text:p>
      <text:p text:style-name="wat-labeled">2. Het zevende lid vervalt.
                     </text:p>
      <text:h text:outline-level="3" text:style-name="wijzig-artikel_kop">ARTIKEL II
               </text:h>
      <text:p text:style-name="wat">Het Organisatie-, mandaat- en volmachtbesluit plaatsvervangend secretaris-generaal 2009 SZW wordt als volgt gewijzigd:</text:p>
      <text:p text:style-name="lid"><text:span text:style-name="lidnr">A<text:tab/></text:span></text:p>
      <text:p text:style-name="wat">Onder vervanging van de punt aan het slot van artikel 2, onderdeel c door een puntkomma, wordt een onderdeel toegevoegd, luidende:</text:p>
      <text:section text:name="artikeltekst.d1301e403" text:style-name="wijziging.block">
        <text:list text:style-name="list-style-4">
          <text:list-item text:start-value="4">
            <text:p text:style-name="list.single"> het Agentschap SZW.
                              </text:p>
          </text:list-item>
        </text:list>
      </text:section>
      <text:p text:style-name="lid"><text:span text:style-name="lidnr">B<text:tab/></text:span></text:p>
      <text:p text:style-name="wat">Na artikel 6 wordt een artikel ingevoegd, luidende:</text:p>
      <text:section text:name="artikel.d1301e430" text:style-name="wijziging.block">
        <text:h text:outline-level="4" text:style-name="artikel_kop">Artikel 6A
                        </text:h>
        <text:list text:style-name="list-style-5">
          <text:list-item text:start-value="1">
            <text:p text:style-name="list.start"> Het Agentschap SZW is verantwoordelijk voor:
                              </text:p>
            <text:list>
              <text:list-item text:start-value="1">
                <text:p text:style-name="list.start">de uitvoering van door de minister vastgestelde subsidieregelingen op het terrein van het Europees Sociaal Fonds;
                                    </text:p>
              </text:list-item>
              <text:list-item text:start-value="2">
                <text:p text:style-name="list.cont">de eventuele uitvoering van overige door de minister vastgestelde regelingen op het terrein van werk en inkomen;
                                    </text:p>
              </text:list-item>
              <text:list-item text:start-value="3">
                <text:p text:style-name="list.cont">het, na instemming van de plaatsvervangend secretaris-generaal, verrichten van andere dan in dit artikel bedoelde diensten;
                                    </text:p>
              </text:list-item>
              <text:list-item text:start-value="4">
                <text:p text:style-name="list.cont">het, na instemming van de plaatsvervangend secretaris-generaal, uitvoeren van regelingen voor opdrachtgevers buiten het ministerie.
                                    </text:p>
              </text:list-item>
            </text:list>
          </text:list-item>
          <text:list-item text:start-value="2">
            <text:p text:style-name="list.cont"> De directeur van het Agentschap SZW is verantwoordelijk voor de werkgeversverplichtingen die voortvloeien uit wet- en regelgeving
                                 op het gebied van arbeidsomstandigheden ten aanzien van het Agentschap SZW, voor zover het niet gaat om centraal georganiseerde
                                 werkgeversverplichtingen als bedoeld in artikel 6, vijfde lid, onderdeel b, van het Organisatie-, mandaat- en volmachtbesluit
                                 SZW 2009.
                              </text:p>
          </text:list-item>
          <text:list-item text:start-value="3">
            <text:p text:style-name="list.end"> De directeur van het Agentschap SZW is tevens verantwoordelijk voor het inzake van zijn directie optreden als bestuurder
                                 in de zin van artikel 1 van de Wet op de ondernemingsraden.
                              </text:p>
          </text:list-item>
        </text:list>
      </text:section>
      <text:p text:style-name="lid"><text:span text:style-name="lidnr">C<text:tab/></text:span></text:p>
      <text:p text:style-name="wat">Na artikel 7 wordt een artikel ingevoegd, luidende:</text:p>
      <text:section text:name="artikel.d1301e512" text:style-name="wijziging.block">
        <text:h text:outline-level="4" text:style-name="artikel_kop">Artikel 7A
                        </text:h>
        <text:list text:style-name="list-style-6">
          <text:list-item text:start-value="1">
            <text:p text:style-name="list.start"> De directeur van het Agentschap SZW is bevoegd om besluiten te nemen over en stukken vast te stellen en te ondertekenen met
                                 betrekking tot het uitvoeren van bekostigingsactiviteiten die verband houden met de toekenning en de verrekening van subsidies,
                                 voorschotten en budgetten aan uitvoerende instellingen in het kader van subsidieregelingen waarvan de uitvoering aan het Agentschap
                                 SZW is opgedragen.
                              </text:p>
          </text:list-item>
          <text:list-item text:start-value="2">
            <text:p text:style-name="list.cont"> De directeur van het Agentschap SZW is bevoegd tot het afsluiten van:
                              </text:p>
            <text:list>
              <text:list-item text:start-value="1">
                <text:p text:style-name="list.cont">overeenkomsten met betrekking tot meerjarige, structurele beleidsinformatievoorziening, na afstemming met de directeur Financieel-Economische
                                       Zaken;
                                    </text:p>
              </text:list-item>
              <text:list-item text:start-value="2">
                <text:p text:style-name="list.cont">overeenkomsten met betrekking tot systeemontwikkeling, licenties, functioneel beheer en onderhoud van applicaties van voorlichtings-
                                       en documentatiesystemen;
                                    </text:p>
              </text:list-item>
              <text:list-item text:start-value="3">
                <text:p text:style-name="list.cont">overeenkomsten met betrekking tot de productie en distributie van voorlichtingsmateriaal voor zover het betreft de voorlichting
                                       over de door het Agentschap SZW uit te voeren subsidieprogramma’s aan doelgroepen en publiek, na afstemming met de directeur
                                       Communicatie;
                                    </text:p>
              </text:list-item>
              <text:list-item text:start-value="4">
                <text:p text:style-name="list.cont">overeenkomsten met betrekking tot systeemontwikkeling, licenties, functioneel beheer en onderhoud van applicaties van geautomatiseerde
                                       informatie- en salarissystemen, systeemontwikkeling en licenties, mits er gebleven wordt binnen de door de secretaris-generaal
                                       en de inspecteur-generaal Sociale Zaken en Werkgelegenheid te stellen kaders;
                                    </text:p>
              </text:list-item>
              <text:list-item text:start-value="5">
                <text:p text:style-name="list.cont">overeenkomsten met betrekking tot de technische infrastructuur, de hardware, de kantoorautomatiseringssoftware, de datacommunicatievoorzieningen,
                                       de huisvesting, facilitaire voorzieningen en het technisch beheer van geautomatiseerde systemen voor zover geen gebruik wordt
                                       gemaakt van de departementale infrastructuur en er geen sprake is van huisvesting in een gebouw waar tevens andere organisatieonderdelen
                                       van het ministerie, die niet ressorteren onder de inspecteur-generaal, zijn gehuisvest.
                                    </text:p>
              </text:list-item>
            </text:list>
          </text:list-item>
          <text:list-item text:start-value="3">
            <text:p text:style-name="list.cont"> In afwijking van artikel 7, vijfde lid, geldt voor de directeur van het Agentschap SZW dat deze bevoegd is om overeenkomsten
                                 aan te gaan tot een waarde van ten hoogste € 500.000,– per overeenkomst.
                              </text:p>
          </text:list-item>
          <text:list-item text:start-value="4">
            <text:p text:style-name="list.end"> De directeur van het Agentschap SZW is bevoegd om beslissingen op bezwaarschriften te nemen die verband houden met de verantwoordelijkheden,
                                 genoemd in artikel 6A, eerste lid.
                              </text:p>
          </text:list-item>
        </text:list>
      </text:section>
      <text:p text:style-name="lid"><text:span text:style-name="lidnr">D<text:tab/></text:span></text:p>
      <text:p text:style-name="wat">Na artikel 10 wordt een artikel ingevoegd, luidende:</text:p>
      <text:section text:name="artikel.d1301e610" text:style-name="wijziging.block">
        <text:h text:outline-level="4" text:style-name="artikel_kop">Artikel 10A
                        </text:h>
        <text:p text:style-name="artikel">Met ingang van 1 april 2011 berust het Organisatie-, mandaat- en volmachtbesluit Agentschap SZW 2010 dat genomen is krachtens
                           de artikelen 3, eerste lid, onderdeel k, en 18 van het Organisatie-, mandaat- en volmachtbesluit inspecteur-generaal SZW 2010
                           op de artikelen 3, aanhef en onderdeel k, en 8 van deze regeling.
                        </text:p>
      </text:section>
      <text:h text:outline-level="3" text:style-name="wijzig-artikel_kop">ARTIKEL III
               </text:h>
      <text:p text:style-name="wat">Het Organisatie-, mandaat- en volmachtbesluit inspecteur-generaal SZW 2010 wordt als volgt gewijzigd:</text:p>
      <text:p text:style-name="lid"><text:span text:style-name="lidnr">A<text:tab/></text:span></text:p>
      <text:p text:style-name="wat">Artikel 1 wordt als volgt gewijzigd:</text:p>
      <text:p text:style-name="wat-labeled">1. Onderdeel a komt te luiden:
                     </text:p>
      <text:section text:name="artikeltekst.d1301e646" text:style-name="wijziging.block">
        <text:p text:style-name="definition.term">a.  directie:
                           </text:p>
        <text:p text:style-name="definition.description"> een van de organisatieonderdelen, genoemd in artikel 2, onderdelen a tot en met d en onderdeel h;</text:p>
      </text:section>
      <text:p text:style-name="wat-labeled">2. Onderdeel c komt te luiden:
                     </text:p>
      <text:section text:name="artikeltekst.d1301e671" text:style-name="wijziging.block">
        <text:p text:style-name="definition.term">c.  teamleider stafbureau:
                           </text:p>
        <text:p text:style-name="definition.description"> de functionaris die leiding geeft aan het stafbureau, genoemd in artikel 2, onderdeel i.</text:p>
      </text:section>
      <text:p text:style-name="lid"><text:span text:style-name="lidnr">B<text:tab/></text:span></text:p>
      <text:p text:style-name="wat">Onder verlettering van de onderdelen a tot en met j tot de onderdelen a tot en met i, vervalt in artikel 2 onderdeel a.</text:p>
      <text:p text:style-name="lid"><text:span text:style-name="lidnr">C<text:tab/></text:span></text:p>
      <text:p text:style-name="wat">Artikel 3, derde lid, komt te luiden:</text:p>
      <text:section text:name="artikeltekst.d1301e711" text:style-name="wijziging.block">
        <text:list text:style-name="list-style-7">
          <text:list-item text:start-value="3">
            <text:p text:style-name="list.single"> De directeuren van de Sociale Inlichtingen- en Opsporingsdienst en de Inspectie Werk en Inkomen zijn tevens verantwoordelijk
                                 voor het inzake hun directie optreden als bestuurder in de zin van artikel 1 van de Wet op de ondernemingsraden.
                              </text:p>
          </text:list-item>
        </text:list>
      </text:section>
      <text:p text:style-name="lid"><text:span text:style-name="lidnr">D<text:tab/></text:span></text:p>
      <text:p text:style-name="wat">Artikel 4 vervalt.</text:p>
      <text:p text:style-name="lid"><text:span text:style-name="lidnr">E<text:tab/></text:span></text:p>
      <text:p text:style-name="wat">Artikel 16 vervalt.</text:p>
      <text:h text:outline-level="3" text:style-name="wijzig-artikel_kop">ARTIKEL IV
               </text:h>
      <text:p text:style-name="wat">Het Organisatie-, mandaat- en volmachtbesluit Agentschap SZW 2010 wordt als volgt gewijzigd:</text:p>
      <text:p text:style-name="lid"><text:span text:style-name="lidnr">A<text:tab/></text:span></text:p>
      <text:p text:style-name="wat">In artikel 1 wordt ‘artikel 2, onderdeel a, van het Organisatie-, mandaat- en volmachtbesluit inspecteur-generaal SZW 2010’
                     vervangen door: artikel 2, onderdeel d, van het Organisatie-, mandaat- en volmachtbesluit plaatsvervangend secretaris-generaal
                     2009 SZW.
                  </text:p>
      <text:p text:style-name="lid"><text:span text:style-name="lidnr">B<text:tab/></text:span></text:p>
      <text:p text:style-name="wat">Artikel 6 wordt als volgt gewijzigd:</text:p>
      <text:p text:style-name="wat-labeled">1. Onderdeel j komt te luiden:
                     </text:p>
      <text:section text:name="artikeltekst.d1301e781" text:style-name="wijziging.block">
        <text:list text:style-name="list-style-8">
          <text:list-item text:start-value="10">
            <text:p text:style-name="list.single"> het uitvoeren van uitvoerbaarheidstoetsen, waaronder de toets op misbruik en oneigenlijk gebruik;
                              </text:p>
          </text:list-item>
        </text:list>
      </text:section>
      <text:p text:style-name="wat-labeled">2. Onderdeel k komt te luiden:
                     </text:p>
      <text:section text:name="artikeltekst.d1301e803" text:style-name="wijziging.block">
        <text:list text:style-name="list-style-9">
          <text:list-item text:start-value="11">
            <text:p text:style-name="list.single"> administratieve taken en postverwerking de afdeling betreffende.
                              </text:p>
          </text:list-item>
        </text:list>
      </text:section>
      <text:h text:outline-level="3" text:style-name="artikel_kop">ARTIKEL V
                  </text:h>
      <text:p text:style-name="artikel">Deze regeling treedt in werking met ingang van de eerste dag na de dagtekening van de Staatscourant waarin zij wordt geplaatst,
                     en werkt terug tot en met 1 april 2011.
                  </text:p>
      <text:p text:style-name="slotformulering">Deze regeling zal met de toelichting in de Staatscourant worden geplaatst.</text:p>
      <text:p text:style-name="dagtekening">Den Haag, 9 mei 2011</text:p>
      <text:p text:style-name="ondertekening">De Minister van Sociale Zaken en Werkgelegenheid,</text:p>
      <text:p text:style-name="ondertekening.end">H.G.J. Kamp. </text:p>
      <text:h text:outline-level="2" text:style-name="nota-toelichting_kop">TOELICHTING
               </text:h>
      <text:p text:style-name="nota-toelichting">Met ingang van 1 april 2011 valt het Agentschap SZW onder de verantwoordelijkheid van de plaatsvervangend secretaris-generaal.</text:p>
      <text:p text:style-name="nota-toelichting">In verband hiermee wordt met dit wijzigingsbesluit de taken, bevoegdheden en verantwoordelijkheden van het Agentschap SZW,
                  welke tot 1 april 2011 onder de inspecteur-generaal Sociale Zaken en Werkgelegenheid ressorteerde, overgenomen door de plaatsvervangend
                  secretaris-generaal.
               </text:p>
      <text:p text:style-name="nota-toelichting">De plaatsvervangend secretaris-generaal geeft leiding aan de directie Bedrijfsvoering, de Auditdienst, de directie Bestuursondersteuning
                  en nu ook het Agentschap SZW.
               </text:p>
      <text:p text:style-name="ondertekening">De Minister van Sociale Zaken en Werkgelegenheid,</text:p>
      <text:p text:style-name="ondertekening.end">H.G.J. Kam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
      <text:list-level-style-number style:num-format="i"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van de Minister van Sociale Zaken en Werkgelegenheid van 9 mei 2011, nr. BV/M&amp;C/MI/2011/8310, houdende de wijziging
         van het Organisatie-, mandaat- en volmachtbesluit SZW 2009, het Organisatie-, mandaat- en volmachtbesluit plaatsvervangend
         secretaris-generaal 2009 SZW, het Organisatie-, mandaat- en volmachtbesluit inspecteur-generaal SZW 2010 en het Organisatie-,
         mandaat- en volmachtbesluit Agentschap SZW 201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de Minister van Sociale Zaken en Werkgelegenheid van 9 mei 2011, nr. BV/M&amp;C/MI/2011/8310, houdende de wijziging
         van het Organisatie-, mandaat- en volmachtbesluit SZW 2009, het Organisatie-, mandaat- en volmachtbesluit plaatsvervangend
         secretaris-generaal 2009 SZW, het Organisatie-, mandaat- en volmachtbesluit inspecteur-generaal SZW 2010 en het Organisatie-,
         mandaat- en volmachtbesluit Agentschap SZW 2010
      </dc:title>
  </office:meta>
</office:document-meta>
</file>