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28</text:p>
      <text:p text:style-name="publicatie-titel.end">18 mei 2011</text:p>
      <text:h text:outline-level="1" text:style-name="staatscourant_kop">Bekendmaking besluit op aanvraag van Havenbedrijf Rotterdam N.V. te Rotterdam
         </text:h>
      <text:p text:style-name="circulaire-tekst">De staatssecretaris van Infrastructuur en Milieu geeft, ingevolge artikel 3:12 van de Algemene wet bestuursrecht, kennis van
                  het besluit om positief te beschikken op de aanvraag van het Havenbedrijf Rotterdam N.V. te Rotterdam om een vergunning op
                  grond van de Waterwet.
               </text:p>
      <text:p text:style-name="circulaire-tekst">De aanvraag betreft het realiseren en behouden van een kadeconstructie en het hebben en houden van een (verdiepte) afmeervoorziening
                  aan de linkeroever van de Nieuwe Maas, nabij kilometerraai 1010 en 1011, in de gemeente Rotterdam.
               </text:p>
      <text:h text:outline-level="3" text:style-name="divisiekop1">Terinzagelegging
                  </text:h>
      <text:p text:style-name="circulaire_divisie">Het besluit met bijbehorende stukken ligt van 19 mei 2011 tot en met 29 juni 2011 ter inzage bij:</text:p>
      <text:list text:style-name="list-style-1">
        <text:list-item>
          <text:p text:style-name="list.single">Rijkswaterstaat Zuid-Holland, Boompjes 200 te Rotterdam, op werkdagen van 9.00 uur tot 12.00 uur en van 13.00 uur tot 17.00
                           uur. alsmede buiten deze uren na vooraf gemaakte afspraak (telefoon 010-402 62 00 of 06-22 43 91 53, fax 010-402 70 81).
                        </text:p>
        </text:list-item>
      </text:list>
      <text:h text:outline-level="3" text:style-name="divisiekop1">Beroep
                  </text:h>
      <text:p text:style-name="circulaire_divisie">Tot zes weken na bekendmaking van het besluit kan tegen betaling van de verschuldigde griffierechten schriftelijk beroep worden
                     ingesteld bij de Rechtbank, sector Bestuursrecht, binnen het rechtsgebied waarvan men zijn woonplaats heeft (artikel 8:7 lid
                     2 Awb). Indien men geen woonplaats in Nederland heeft, is de Rechtbank te ’s-Gravenhage bevoegd, Postbus 20302, 2500 EH ’s-Gravenhage.
                  </text:p>
      <text:p text:style-name="alineagroep.end">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alineagroep.end">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circulaire_divisie">Tevens kan een verzoek worden gedaan tot het treffen van een voorlopige voorziening. Een dergelijk verzoek moet worden gericht
                     aan de Rechtbank, sector Bestuursrecht, binnen het rechtsgebied waarvan men zijn woonplaats heeft (artikel 8:7 lid 2 Awb).
                     Indien men geen woonplaats in Nederland heeft, is de Rechtbank te ’s-Gravenhage bevoegd, Postbus 20302, 2500 EH ’s-Gravenhage.
                  </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h text:outline-level="3" text:style-name="divisiekop1">Inlichtingen
                  </text:h>
      <text:p text:style-name="circulaire_divisie">Voor nadere inlichtingen kan tijdens kantooruren contact worden opgenomen met mevrouw H. de Glas, telefonisch bereikbaar onder
                     nummer 06-22 43 91 53.
                  </text:p>
      <text:p text:style-name="ondertekening">De staatssecretaris van Infrastructuur en Milieu,</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op aanvraag van Havenbedrijf Rotterdam N.V. te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op aanvraag van Havenbedrijf Rotterdam N.V. te Rotterdam</dc:title>
  </office:meta>
</office:document-meta>
</file>